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spoortstraat 1-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om de beslistermijn voor de aanvraag met zaaknummer V-2022-4775 voor een omgevingsvergunning : het isoleren van gevels, het realiseren van een luifel, het plaatsen van nieuwe balustraden en vluchttrap, op locatie Espoortstraat 1-16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38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Espoortstraat 1-16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64</meta:user-defined>
    <meta:user-defined meta:name="OVERHEIDop.GmbID/DC.identifier">gmb-2022-553864</meta:user-defined>
    <meta:user-defined meta:name="OVERHEIDop.versieInformatie"/>
  </office:meta>
</office:document-meta>
</file>