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chuurwoning aan Noordervaart 190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1JD19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oordervaart 190 Stompetoren</text:span>: het bouwen van een schuurwoning (woning 1) </text:p>
            <text:p text:style-name="common-al">Datum ontvangst: 2 december 2022.</text:p>
            <text:p text:style-name="common-al">Zaaknummer: 000043090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386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86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86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30905</meta:user-defined>
    <dc:language>nl</dc:language>
    <meta:user-defined meta:name="OVERHEIDop.locatietype/OVERHEIDop.gebiedsmarkering">Adres</meta:user-defined>
    <meta:user-defined meta:name="DC.title">Aanvraag vergunning voor het bouwen van een schuurwoning aan Noordervaart 190 te Stompetor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862</meta:user-defined>
    <meta:user-defined meta:name="OVERHEIDop.GmbID/DC.identifier">gmb-2022-553862</meta:user-defined>
    <meta:user-defined meta:name="OVERHEIDop.versieInformatie"/>
  </office:meta>
</office:document-meta>
</file>