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12 levensloopbestendige woningen – Maximastraat 1 t/m 11 en Clausstraat 2 t/m 1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12 levensloopbestendige woningen, Maximastraat 1 t/m 11 en Clausstraat 2 t/m 12 . Dat betekent dat er een omgevingsvergunning is verleend door burgemeester en wethouders van Noord-Beveland. </text:p>
            <text:p text:style-name="common-al">Ons kenmerk: O2022232</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Maximastraat 1 t/m 11 en Clausstraat 2 t/m 12 </text:p>
            <text:p text:style-name="common-al">
            <text:span text:style-name="nadrukvet">Datum bekendmaking besluit </text:span>
          </text:p>
            <text:p text:style-name="common-al">02-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38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verlening omgevingsvergunning voor het bouwen van 12 levensloopbestendige woningen – Maximastraat 1 t/m 11 en Clausstraat 2 t/m 12, Wissenkerke</meta:user-defined>
    <meta:user-defined meta:name="DCTERMS.W3CDTF/DCTERMS.available">2022-12-14</meta:user-defined>
    <meta:user-defined meta:name="DCTERMS.W3CDTF/OVERHEIDop.jaargang">2022</meta:user-defined>
    <meta:user-defined meta:name="OVERHEIDop.publicationIssue">553859</meta:user-defined>
    <meta:user-defined meta:name="OVERHEIDop.GmbID/DC.identifier">gmb-2022-553859</meta:user-defined>
    <meta:user-defined meta:name="OVERHEIDop.versieInformatie"/>
  </office:meta>
</office:document-meta>
</file>