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pand aan Stationsweg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30 Alkmaar</text:span>: het wijzigen van gebruik pand  </text:p>
            <text:p text:style-name="common-al">Datum ontvangst: 11 augustus 2022.</text:p>
            <text:p text:style-name="last-al">Duur verlenging: 55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8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8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gebruik pand aan Stationsweg 30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842</meta:user-defined>
    <meta:user-defined meta:name="OVERHEIDop.GmbID/DC.identifier">gmb-2022-553842</meta:user-defined>
    <meta:user-defined meta:name="OVERHEIDop.versieInformatie"/>
  </office:meta>
</office:document-meta>
</file>