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verzamelgebouw en het aanleggen van extra inritten, Newtonstraat 8-10 Raalte, Ohmstraat 6- 8 Raal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59752022</text:p>
            <text:p text:style-name="common-al">
            <text:span text:style-name="nadrukvet">Verzenddatum besluit:</text:span> 12-12-2022</text:p>
            <text:p text:style-name="common-al">
            <text:span text:style-name="nadrukvet">Locatie:</text:span> Newtonstraat 8-10 Raalte, Ohmstraat 6-8 Raalte</text:p>
            <text:p text:style-name="common-al">
            <text:span text:style-name="nadrukvet">Projectomschrijving:</text:span> het bouwen van een bedrijfsverzamelgebouw en het aanleggen van extra inritten en deels bouw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383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59752022</meta:user-defined>
    <meta:user-defined meta:name="DCTERMS.abstract">het bouwen van een bedrijfsverzamelgebouw en het aanleggen van extra inrit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verzamelgebouw en het aanleggen van extra inritten, Newtonstraat 8-10 Raalte, Ohmstraat 6- 8 Raalte,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38</meta:user-defined>
    <meta:user-defined meta:name="OVERHEIDop.GmbID/DC.identifier">gmb-2022-553838</meta:user-defined>
    <meta:user-defined meta:name="OVERHEIDop.versieInformatie"/>
  </office:meta>
</office:document-meta>
</file>