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hoekstraat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HZ_WABO-2022-963 voor een Omgevingsvergunning op locatie Kerkhoekstraat 2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38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hoekstraat 2 in 's-Gravenpold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34</meta:user-defined>
    <meta:user-defined meta:name="OVERHEIDop.GmbID/DC.identifier">gmb-2022-553834</meta:user-defined>
    <meta:user-defined meta:name="OVERHEIDop.versieInformatie"/>
  </office:meta>
</office:document-meta>
</file>