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vijf verschillende locaties op de locatie Schelphoek Noord 14-16 in Warmenhuizen, Bogtmanweg 44 en Oostwal 21 in Tuitjenhorn, Gruttolaan in Schagen, J.A. de Boerstraat 22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26</text:p>
            <text:p text:style-name="common-al">
            <text:span text:style-name="nadrukvet">Besluitdatum:</text:span> 12 december 2022</text:p>
            <text:p text:style-name="common-al">
            <text:span text:style-name="nadrukvet">Besluit:</text:span> Verleende vergunning</text:p>
            <text:p text:style-name="common-al">
            <text:span text:style-name="nadrukvet">Locatie:</text:span> Schelphoek Noord 14-16 in Warmenhuizen, Bogtmanweg 44 en Oostwal 21 in Tuitjenhorn, Gruttolaan in Schagen, J.A. de Boerstraat 22 in Schagerbrug</text:p>
            <text:p text:style-name="common-al">
            <text:span text:style-name="nadrukvet">Omschrijving:</text:span> het kappen van acht bomen op vijf verschillende locatie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38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Schelphoek Noord 14-16 in Warmenhuizen, Bogtmanweg 44 en Oostwal 21 in Tuitjenhorn, Gruttolaan in Schagen, J.A. de Boerstraat 22 in Schag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acht bomen op vijf verschillende locaties op de locatie Schelphoek Noord 14-16 in Warmenhuizen, Bogtmanweg 44 en Oostwal 21 in Tuitjenhorn, Gruttolaan in Schagen, J.A. de Boerstraat 22 in Schagerbrug</meta:user-defined>
    <meta:user-defined meta:name="DCTERMS.W3CDTF/DCTERMS.available">2022-12-14</meta:user-defined>
    <meta:user-defined meta:name="DCTERMS.W3CDTF/OVERHEIDop.jaargang">2022</meta:user-defined>
    <meta:user-defined meta:name="OVERHEIDop.publicationIssue">553831</meta:user-defined>
    <meta:user-defined meta:name="OVERHEIDop.GmbID/DC.identifier">gmb-2022-553831</meta:user-defined>
    <meta:user-defined meta:name="OVERHEIDop.versieInformatie"/>
  </office:meta>
</office:document-meta>
</file>