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Brabantweg 15 te Gennep: het handelen in strijd met regels ruimtelijke ordening (verzenddatum: 7 februari 2022) 2021-1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andelen in strijd met regels ruimtelijke ordening nabij Brabantweg 15 te Gennep 2021-1187</text:p>
            <text:p text:style-name="common-al">
            <text:span text:style-name="nadrukvet">Verzenddatum</text:span>
          </text:p>
            <text:p text:style-name="common-al">Dit besluit is verzonden op 7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38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Nabij Brabantweg 15 te Gennep: het handelen in strijd met regels ruimtelijke ordening (verzenddatum: 7 februari 2022) 2021-1187</meta:user-defined>
    <meta:user-defined meta:name="DCTERMS.W3CDTF/DCTERMS.available">2022-02-15</meta:user-defined>
    <meta:user-defined meta:name="DCTERMS.W3CDTF/OVERHEIDop.jaargang">2022</meta:user-defined>
    <meta:user-defined meta:name="OVERHEIDop.publicationIssue">55383</meta:user-defined>
    <meta:user-defined meta:name="OVERHEIDop.GmbID/DC.identifier">gmb-2022-55383</meta:user-defined>
    <meta:user-defined meta:name="OVERHEIDop.versieInformatie"/>
  </office:meta>
</office:document-meta>
</file>