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dak en gevel aan Bovenwijkerweg 18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9866</text:p>
            <text:p text:style-name="common-al">Voor : renovatie dak en gevel</text:p>
            <text:p text:style-name="common-al">Locatie : Bovenwijkerweg 18, (3947 NJ) Langbroek</text:p>
            <text:p text:style-name="common-al">Verzenddatum : 02-1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7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8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79 </meta:user-defined>
    <dc:language>nl</dc:language>
    <meta:user-defined meta:name="OVERHEIDop.locatietype/OVERHEIDop.gebiedsmarkering">Adres</meta:user-defined>
    <meta:user-defined meta:name="DC.title">Toestemming voor de renovatie van dak en gevel aan Bovenwijkerweg 18 te Langbroek</meta:user-defined>
    <meta:user-defined meta:name="DCTERMS.W3CDTF/DCTERMS.available">2022-12-15</meta:user-defined>
    <meta:user-defined meta:name="DCTERMS.W3CDTF/OVERHEIDop.jaargang">2022</meta:user-defined>
    <meta:user-defined meta:name="OVERHEIDop.publicationIssue">553828</meta:user-defined>
    <meta:user-defined meta:name="OVERHEIDop.GmbID/DC.identifier">gmb-2022-553828</meta:user-defined>
    <meta:user-defined meta:name="OVERHEIDop.versieInformatie"/>
  </office:meta>
</office:document-meta>
</file>