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dakpannen aan Volderstraat 3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9827</text:p>
            <text:p text:style-name="common-al">Voor : plaatsen zonnedakpannen</text:p>
            <text:p text:style-name="common-al">Locatie : Volderstraat 37, (3961 BA) Wijk bij Duurstede</text:p>
            <text:p text:style-name="common-al">Verzenddatum : 02-12-2022</text:p>
            <text:p text:style-name="common-al"/>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382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2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2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478</meta:user-defined>
    <dc:language>nl</dc:language>
    <meta:user-defined meta:name="OVERHEIDop.locatietype/OVERHEIDop.gebiedsmarkering">Adres</meta:user-defined>
    <meta:user-defined meta:name="DC.title">Toestemming voor het plaatsen van zonnedakpannen aan Volderstraat 37 te Wijk bij Duurstede</meta:user-defined>
    <meta:user-defined meta:name="DCTERMS.W3CDTF/DCTERMS.available">2022-12-15</meta:user-defined>
    <meta:user-defined meta:name="DCTERMS.W3CDTF/OVERHEIDop.jaargang">2022</meta:user-defined>
    <meta:user-defined meta:name="OVERHEIDop.publicationIssue">553825</meta:user-defined>
    <meta:user-defined meta:name="OVERHEIDop.GmbID/DC.identifier">gmb-2022-553825</meta:user-defined>
    <meta:user-defined meta:name="OVERHEIDop.versieInformatie"/>
  </office:meta>
</office:document-meta>
</file>