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scootmobielstalling, Da Costastraat 69 2321A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73979</text:p>
            <text:p text:style-name="common-al">Ingekomen: 12-12-2022 00:00</text:p>
            <text:p text:style-name="common-al">Locatie: Da Costastraat 69 2321A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73979" xlink:type="simple">publicatiesomgevingsvergunningen@leiden.nl</text:a> de volgende gegevens:</text:p>
            <text:p text:style-name="common-al">-het kenmerk van de aanvraag: Z/22/347397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53822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82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82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73979</meta:user-defined>
    <meta:user-defined meta:name="DCTERMS.abstract">plaatsen scootmobielstalling</meta:user-defined>
    <dc:language>nl</dc:language>
    <meta:user-defined meta:name="OVERHEIDop.locatietype/OVERHEIDop.gebiedsmarkering">Punt</meta:user-defined>
    <meta:user-defined meta:name="DC.title">Aanvraag omgevingsvergunning, plaatsen scootmobielstalling, Da Costastraat 69 2321AL Leiden</meta:user-defined>
    <meta:user-defined meta:name="DCTERMS.W3CDTF/DCTERMS.available">2022-12-22</meta:user-defined>
    <meta:user-defined meta:name="DCTERMS.W3CDTF/OVERHEIDop.jaargang">2022</meta:user-defined>
    <meta:user-defined meta:name="OVERHEIDop.externeBijlage">LEIDEN_202212_GFO_ZAKEN_796403_7455985_16708355...|exb-2022-68186</meta:user-defined>
    <meta:user-defined meta:name="OVERHEIDop.publicationIssue">553822</meta:user-defined>
    <meta:user-defined meta:name="OVERHEIDop.GmbID/DC.identifier">gmb-2022-553822</meta:user-defined>
    <meta:user-defined meta:name="OVERHEIDop.versieInformatie"/>
  </office:meta>
</office:document-meta>
</file>