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597</text:p>
            <text:p text:style-name="common-al">Omschrijving: splitsen van woning </text:p>
            <text:p text:style-name="common-al">Adres:  Rivierstraat 18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V21/45597</meta:user-defined>
    <meta:user-defined meta:name="DCTERMS.abstract">splitsen van woning </meta:user-defined>
    <dc:language>nl</dc:language>
    <meta:user-defined meta:name="OVERHEIDop.locatietype/OVERHEIDop.gebiedsmarkering">Adres</meta:user-defined>
    <meta:user-defined meta:name="DC.title">V21/45597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81</meta:user-defined>
    <meta:user-defined meta:name="OVERHEIDop.GmbID/DC.identifier">gmb-2022-55381</meta:user-defined>
    <meta:user-defined meta:name="OVERHEIDop.versieInformatie"/>
  </office:meta>
</office:document-meta>
</file>