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splitsen van een woning naar 2 appartementen aan Nieuwlandersingel 6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CL69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Nieuwlandersingel 69 Alkmaar</text:span>: het splitsen van een woning naar 2 appartementen </text:p>
            <text:p text:style-name="common-al"> Datum ontvangst: 23 december 2021.</text:p>
            <text:p text:style-name="last-al">Duur verlenging: 8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380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80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80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splitsen van een woning naar 2 appartementen aan Nieuwlandersingel 69 te Alkmaar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806</meta:user-defined>
    <meta:user-defined meta:name="OVERHEIDop.GmbID/DC.identifier">gmb-2022-553806</meta:user-defined>
    <meta:user-defined meta:name="OVERHEIDop.versieInformatie"/>
  </office:meta>
</office:document-meta>
</file>