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eer-/geluidwerende wanden aan Trech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9923</text:p>
            <text:p text:style-name="common-al">Voor : plaatsen keer-/geluidwerende wanden</text:p>
            <text:p text:style-name="common-al">Locatie : Trechtweg 1, (3945 PL) Cothen</text:p>
            <text:p text:style-name="common-al">Datum ontvangst : 05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38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75 </meta:user-defined>
    <dc:language>nl</dc:language>
    <meta:user-defined meta:name="OVERHEIDop.locatietype/OVERHEIDop.gebiedsmarkering">Adres</meta:user-defined>
    <meta:user-defined meta:name="DC.title">Aanvraag vergunning voor het plaatsen van keer-/geluidwerende wanden aan Trechtweg 1 te Coth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802</meta:user-defined>
    <meta:user-defined meta:name="OVERHEIDop.GmbID/DC.identifier">gmb-2022-553802</meta:user-defined>
    <meta:user-defined meta:name="OVERHEIDop.versieInformatie"/>
  </office:meta>
</office:document-meta>
</file>