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wadijk 95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2 hebben wij een aanvraag voor een omgevingsvergunning ontvangen. De aanvraag is geregistreerd onder nummer HZ_WABO-22-1414. De vergunning is aangevraagd voor een Omgevingsvergunning op locatie Kwadijk 95 te Kwadijk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1 dec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5380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0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0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wadijk 95 te Kwadij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801</meta:user-defined>
    <meta:user-defined meta:name="OVERHEIDop.GmbID/DC.identifier">gmb-2022-553801</meta:user-defined>
    <meta:user-defined meta:name="OVERHEIDop.versieInformatie"/>
  </office:meta>
</office:document-meta>
</file>