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jaarlijks organiseren van een kerstviering op 24 december van 18:00 – 22:45 uur ingaand per 24 december 2022 aan Lorentzstraat 8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604321  Lorentzstraat 8 te Bleiswijk (2665 JH) </text:p>
            <text:p text:style-name="common-al">Het verlenen van een evenementenvergunning voor onbepaalde tijd aan Parochie Christus Koning voor het jaarlijks organiseren van een “kerstviering” op 24 december van 18:00 – 22:45 uur ingaand per 24 december 2022 (verzonden 8-12-2022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5380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0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0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4321</meta:user-defined>
    <dc:language>nl</dc:language>
    <meta:user-defined meta:name="OVERHEIDop.locatietype/OVERHEIDop.gebiedsmarkering">Adres</meta:user-defined>
    <meta:user-defined meta:name="DC.title">Toestemming voor het jaarlijks organiseren van een kerstviering op 24 december van 18:00 – 22:45 uur ingaand per 24 december 2022 aan Lorentzstraat 8 te Bleiswij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800</meta:user-defined>
    <meta:user-defined meta:name="OVERHEIDop.GmbID/DC.identifier">gmb-2022-553800</meta:user-defined>
    <meta:user-defined meta:name="OVERHEIDop.versieInformatie"/>
  </office:meta>
</office:document-meta>
</file>