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31*"/>
    </style:style>
    <style:style style:family="table-column" style:parent-style-name="colspec" style:name="id1-3-2-1-1-6-1-2">
      <style:table-column-properties style:rel-column-width="31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8-1-1">
      <style:table-column-properties style:rel-column-width="31*"/>
    </style:style>
    <style:style style:family="table-column" style:parent-style-name="colspec" style:name="id1-3-2-1-1-8-1-2">
      <style:table-column-properties style:rel-column-width="31*"/>
    </style:style>
    <style:style style:family="table-column" style:parent-style-name="colspec" style:name="id1-3-2-1-1-8-1-3">
      <style:table-column-properties style:rel-column-width="31*"/>
    </style:style>
    <style:style style:family="table-column" style:parent-style-name="colspec" style:name="id1-3-2-1-1-10-1-1">
      <style:table-column-properties style:rel-column-width="31*"/>
    </style:style>
    <style:style style:family="table-column" style:parent-style-name="colspec" style:name="id1-3-2-1-1-10-1-2">
      <style:table-column-properties style:rel-column-width="31*"/>
    </style:style>
    <style:style style:family="table-column" style:parent-style-name="colspec" style:name="id1-3-2-1-1-10-1-3">
      <style:table-column-properties style:rel-column-width="31*"/>
    </style:style>
    <style:style style:family="table-column" style:parent-style-name="colspec" style:name="id1-3-2-1-1-12-1-1">
      <style:table-column-properties style:rel-column-width="31*"/>
    </style:style>
    <style:style style:family="table-column" style:parent-style-name="colspec" style:name="id1-3-2-1-1-12-1-2">
      <style:table-column-properties style:rel-column-width="31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4-1-1">
      <style:table-column-properties style:rel-column-width="31*"/>
    </style:style>
    <style:style style:family="table-column" style:parent-style-name="colspec" style:name="id1-3-2-1-1-14-1-2">
      <style:table-column-properties style:rel-column-width="31*"/>
    </style:style>
    <style:style style:family="table-column" style:parent-style-name="colspec" style:name="id1-3-2-1-1-14-1-3">
      <style:table-column-properties style:rel-column-width="31*"/>
    </style:style>
    <style:style style:family="table-column" style:parent-style-name="colspec" style:name="id1-3-2-1-1-16-1-1">
      <style:table-column-properties style:rel-column-width="31*"/>
    </style:style>
    <style:style style:family="table-column" style:parent-style-name="colspec" style:name="id1-3-2-1-1-16-1-2">
      <style:table-column-properties style:rel-column-width="31*"/>
    </style:style>
    <style:style style:family="table-column" style:parent-style-name="colspec" style:name="id1-3-2-1-1-16-1-3">
      <style:table-column-properties style:rel-column-width="31*"/>
    </style:style>
    <style:style style:family="table-column" style:parent-style-name="colspec" style:name="id1-3-2-1-1-18-1-1">
      <style:table-column-properties style:rel-column-width="31*"/>
    </style:style>
    <style:style style:family="table-column" style:parent-style-name="colspec" style:name="id1-3-2-1-1-18-1-2">
      <style:table-column-properties style:rel-column-width="31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20-1-1">
      <style:table-column-properties style:rel-column-width="31*"/>
    </style:style>
    <style:style style:family="table-column" style:parent-style-name="colspec" style:name="id1-3-2-1-1-20-1-2">
      <style:table-column-properties style:rel-column-width="31*"/>
    </style:style>
    <style:style style:family="table-column" style:parent-style-name="colspec" style:name="id1-3-2-1-1-20-1-3">
      <style:table-column-properties style:rel-column-width="31*"/>
    </style:style>
    <style:style style:family="table-column" style:parent-style-name="colspec" style:name="id1-3-2-1-1-22-1-1">
      <style:table-column-properties style:rel-column-width="31*"/>
    </style:style>
    <style:style style:family="table-column" style:parent-style-name="colspec" style:name="id1-3-2-1-1-22-1-2">
      <style:table-column-properties style:rel-column-width="31*"/>
    </style:style>
    <style:style style:family="table-column" style:parent-style-name="colspec" style:name="id1-3-2-1-1-22-1-3">
      <style:table-column-properties style:rel-column-width="31*"/>
    </style:style>
  </office:automatic-styles>
  <office:body>
    <office:text>
      <text:p text:style-name="new_page_staatscourant"/>
      <text:p text:style-name="single-kop-titel">CENTRAAL STEMBURE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didatenlijsten verkiezing van de leden van de gemeenteraad van Sint-Michielsgestel</text:span>
          </text:p>
            <text:p text:style-name="common-al">De voorzitter van het centraal stembureau voor verkiezing van de leden van de gemeenteraad van Sint-Michielsgestel;</text:p>
            <text:p text:style-name="common-al">gelet op artikel I 17 van de Kieswet;</text:p>
            <text:p text:style-name="common-al">maakt bekend dat voor de op 16 maart 2022 te houden verkiezing de volgende geldige kandidatenlijsten zijn ingeleverd:</text:p>
            <text:p text:style-name="common-al">
            <text:span text:style-name="nadrukvet">Lijst 1 PPA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ruenen, A.A.J. (Bert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aaijmakers, P.J.H. (Peter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ijs, J.J.G. (Joep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uckx, I.W.J. (Ingrid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n Brand, S.A.T. (Sander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rhoeven, A.W.M. (Ad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ckers, J.M.C.M. (Hans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Helvoirt, G.J.E. (Bert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ruenen, A.A. (Amber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Burgt, M.G.J. (René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Groetelaers, H.L.M. (Rick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Rooij, L.H.M. (Liz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athijssen, R.T.A. (Ruud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onders, P.H.M. (Piet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Lanen, J.L.M. (Juultje) (v) 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terks, G.W. (Ger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 Ven, H.H.M. (Hein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r Weert-Westerbeek, A.H.M. (Astrid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erhoeven, W.P. (Wim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mits, V.R. (Vince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Kuijs, P.P.J. (Pieter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issers, M.J.H. (Mark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Stokkermans, C.P.M. (Camiel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Sterks, A.H. (Thij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Meijer, S. (Sjors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Meijer-Deckers, A.M.P.H. (Annerie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Langenhuizen-Sterks, L. (Lind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Gersjes, S.W.M. (Sigurd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Carpay, H.A.M. (Jet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de Laat, I.J.T. (Iris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Kwaspen, S.S.H. (Sil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an Zoggel, M.J.W. (Manouk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de Laat, J.C.W. (Hans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Uijlings, J.H.M. (Ja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van Rossum, R.J.W. (Rozan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Vennix, M.E. (Meggie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Kolen, W.J. (Jan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Vinckemöller, R.H.J. (Romy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Heeren, A.A. (Amy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Swanenberg, R.W.M. (Remco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Kwaspen, P.H.G. (Peter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van den Broek, M.J.J.M. (Mari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Steenbakkers, J.H. (Jo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van den Boom, J.H.A.M. (Jan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de Laat, J.W.M. (Sjef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van Doorn, M.G.L. (Rien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Milder, C.J.P. (Chri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van de Veerdonk, N.A.M. (Nico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Mathijssen, E.H.J.M. (Ed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CDA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Aa, L.A.G.P. (Lianne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n Otter, C.J.M.A. (Kirk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lomp-Pullens, F.C.J.L. (Femke) (v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chouten, H.W.A. (Harvy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ndres, A.E. (Anja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ommelen, F.H.P. (Franka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oodt, R.T.A. (René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inkels, J.W.H. (Ja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Houtum, A.J.H.M.N. (Ton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Heijningen, A.W.M. (Albert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Collenburg, M.W.J.M. (Marti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Jong, B. (Bart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n Brekel, P.M.G. (Petr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terkenburg, G. (Bert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erhagen, J.C.M. (Hanneke) (v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Beers, J.H.C.M. (Jan-Hein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akker-Lievaart, K.T. (In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 Ven, P.H.H.M. (Peter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Schoot, E.H.A.J. (Emanuël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Huisman, A.B.M. (To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Grinsven, F.J.M. (Fran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Heijmans, A.T.J. (Toine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Berkel, M.L.P.M. (Thieu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eck, F.R. (Frank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Fleuren, E.G.G.M. (Betty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den Berg, A.H.J. (Too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Boxtel, H.J.W. (Huub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Danen, T.A.M. (Theo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Reesing, A.W.B.M. (Tom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van Gestel, H.G. (Harry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van Heugten, R.A.C. (Ruud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an Beurden, J.P.A. (Simo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Cornelissen, P.M.L. (Nelleke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de Feber, J.A.L.M. (Jan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Peters-de Boer, H.R.W.M. (Heleen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van Hal, M.J.A. (Marlies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Verstappen, C.G.C.P. (Chri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Klomp, H.C. (Hendrik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Groenendaal, M.W. (Marinu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Bouwma, A.E. (Liesanne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van den Biggelaar, D.J.M.H. (Niek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van Kreij, J.W.H. (Jan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van Rutten, J.R. (John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Schouten, W.P.J. (Herman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Hoevenaars, J.A.M. (Jo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van Esch, H.M.L. (Hendrik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van Ommen-Douwes, A.C. (Tine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Hooij, C.A.S. (Cee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Middelkamp, S. (Simon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Braks-Rouweler, R.J.M. (Giny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DorpsGoed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urkenboom, M.P.A. (Marisk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Vught, A.F.J. (Toine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Cooijmans, M.F.M. (Miriam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Rijken, M.F.J. (René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eijmans, C.C.A. (Christel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Donk, J.M.A.M. (Ja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Luxemburg, C.A.F.M. (Cees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ol, J.G.J. (Jasper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Coppens, L.D.M.F. (Liselot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ol, M.H.L. (Mathij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Jacobs, J.W.M. (Annette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Grinsven, J.F.C.M. (Ja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Pennings-Bekkers, A.M.L. (Diny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Meurs, M.M.A. (Martij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eulenbroek, M.M.M. (Linda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endriks, J. (Jimmi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oselie, A.M.P. (Angel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Langens, B.C.P. (Bart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Schakenraad-Otten, H.T.W. (Riny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Meulenbroek, M.M.M. (Rien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Noori-Bakhshae, N. (Nasrin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er Pennen, W.J. (Willem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erlande-van Grinsven, W.M.P. (Willie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erens, D.M. (Annebel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Timmermans, P.J.G.M. (Patrick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der Pennen, A.B. (Astrid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Cooijmans-van Meurs, F.M.A. (Fiet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Smits, G.J.A. (Gerard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der Donk-Castelijns, A.P.F. (Jeanne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Meis, M.L. (Marlous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Schakenraad, C.A.J. (Cor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Kocken-Kroon, C.P.C. (Carl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an Nistelrooij-Megens, I.W.H.T. (Ingrid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Pennings, J.T.A. (Han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Sira, N. (Nico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GROENLINKS / Partij van de Arbeid (P.v.d.A.)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oossens, S. (Sam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Maarel, A.M. (Adriaan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Putten, K.T. (Keme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Weert, M.C.M. (Mechteld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verdam, G.A.H. (Geert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Hoeckel, J.J. (Jan Jaap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illems, A.H.M. (Adrie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Riel, R.E.J. (Rijnepje) (v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Cooijmans, B.B. (Bart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Nelissen, L.M.T.M. (Bert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Helvoirt, G.W.M. (Bert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Oosterbroek, E. (Egbert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oldewijn, J.M.A.M. (Hans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n Berg, T. (Teunis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r Heijden, A.H. (Adri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eelenturf, P.W.M. (Paul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De Gestelse Coalitie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atthijsse - van den Heuvel, Y.A.M.L. (Yvonne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n Otter, F.A.J. (Fran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ueber, J.H.M. (Mark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oorn, J.J.L (Jeroe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ijk, S.M.G. (Scott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rhagen, P.B.M. (Piet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imons - van Uden, J.T.W.J. (Jonneke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teendijk, R. (Rob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artens, J.G.J. (Jacqueline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Aarts, M.P.J. (Marj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Appelboom, M.L.M.J. (Maarten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ooiman, S.J.H. (Stij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oseman, L.A.B. (Luuk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atthijsse, T.S. (Thierry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chets - Lodewijks, E.P.M. (Angelique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pierings, A.M.J.T. (To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Moed, H.W. (Rob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Rademaker, M. (Mirjan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n Heuvel, L.J.C. (Leo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ersteijnen, J.P. (Jim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Simons, S.R. (Sjoerd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Esch - Dankers, W.M. (Inez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Buuren, R.A.M.A (Rianne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Spierings - van Dinther, S.J.G.M. (Susan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Schijndel - van Gestel, J.H.J. (Astrid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Megens, J.H. (Freddie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riens, A.A.P. (Ad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os, H.J.G. (Han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den Akker, L.M. (Loraine) (v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Lammers, J.A.T.M. (Han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Simons, R.P.J.M. (Robert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Smies, A. (Arno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erhees, S.A.J. (Sophie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van de Vijfeijken, S.T.A. (Stepha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van der Pol, M.J.R. (Mat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van den Heuvel - de Hart, M.A.J. (Marian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van den Brand, D.F.C. (Dirk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van der Pas, D.J.L. (Dennie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van de Westelaken, S.G.W. (Sanne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Bekkers, W.A. (Wim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VVD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 Hulsbeek-Visser, Y. (Ytje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Steen, J.H.L. (Joost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orstenbosch, J.A.F.M. (Johan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ijsterbosch, N.F.P. (Natasj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Buuren-van der Heijden, D.J.P.J. (Debby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ivits, A.W.P. (André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eijs, J.H.N.M. (Harrij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ijsenaar, L.W. (Laurens) (m) </text:p>
                  </table:table-cell>
                  <table:table-cell table:style-name="entry" table:number-rows-spanned="1" table:number-columns-spanned="1">
                    <text:p text:style-name="table_al">'s-Hertogen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Goossens, C.W.J. (Christel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ars, H. (Huib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Baar, B. (Bart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Kempen, A.B.M. (Arnout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estjens, T.H.J.J. (Thed) (m) </text:p>
                  </table:table-cell>
                  <table:table-cell table:style-name="entry" table:number-rows-spanned="1" table:number-columns-spanned="1">
                    <text:p text:style-name="table_al">Den Du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r Heijden, T.H.M. (Tom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Nieuwenhuis, J.H. (Ja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eijboer-Klapwijk, S.I.S. (Saskia) (v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 Hulsbeek, A.W.M. (Bart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n Dungen, H.M.J. (Eric) (m) </text:p>
                  </table:table-cell>
                  <table:table-cell table:style-name="entry" table:number-rows-spanned="1" table:number-columns-spanned="1">
                    <text:p text:style-name="table_al">Rosmal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D66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oopmans, C.W.G.M. (Cees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uller, D. (Daniël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Roosmalen-de Feijter, E.C. (Emma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aks, J.B.A.A (Jan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n Ouden, M.D. (Marieke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oosen, M.M.W.M. (Monique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ood, R.P. (Robert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assop, M.R.M (Margaret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ersluis, M.J. (Maarten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oorn, V.J.M. (Veerle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Quirijns, A.J. (Dre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Hulten, M.J.J. (Martijn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pierings, M.J.G. (Anne-Marie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Blanco (van Asch, R.W.G.T.) 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Asch, R.W.G.T. (Ramo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Hoesel, K.W.M.F (Karel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Podium5 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Eijkemans-Kivits, A.A. (Bianc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oorn, W.M.J.M (Willem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gens-van den Brand, C. (Carlijn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pierings, S.J.M.H. (Sven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Zandbeek, A.A. (Jeannie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n Bosch, A.A. (Tonny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laak, J.J. (Han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mulders, W.C.L. (Wim) (m) </text:p>
                  </table:table-cell>
                  <table:table-cell table:style-name="entry" table:number-rows-spanned="1" table:number-columns-spanned="1">
                    <text:p text:style-name="table_al">Gemo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Eindhoven, G.H. (Robert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Immens-van Dooren, T.M.C. (Tanj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Willems, H.A.A.M (Han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Breugel, J.A.T. (Johan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Boxtel, D.M.J. (Dennis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n Boogaard, R.M.A.A. (Rowena) (v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egens, M.A.M. (Marco) (m) </text:p>
                  </table:table-cell>
                  <table:table-cell table:style-name="entry" table:number-rows-spanned="1" table:number-columns-spanned="1">
                    <text:p text:style-name="table_al">Sint-Michielsgest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pierings, J.L. (Dennis) (m) </text:p>
                  </table:table-cell>
                  <table:table-cell table:style-name="entry" table:number-rows-spanned="1" table:number-columns-spanned="1">
                    <text:p text:style-name="table_al">Berlicum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int-Michielsgestel, 4 februari 2022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voorzitter van het centraal stembureau voor verkiezing van de leden van de gemeenteraad van Sint-Michielsgestel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H.J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3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Onbekend</meta:user-defined>
    <meta:user-defined meta:name="DCTERMS.abstract">---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80</meta:user-defined>
    <meta:user-defined meta:name="OVERHEIDop.GmbID/DC.identifier">gmb-2022-55380</meta:user-defined>
    <meta:user-defined meta:name="OVERHEIDop.versieInformatie"/>
  </office:meta>
</office:document-meta>
</file>