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7, 1718B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Kerkstraat 7, 1718BD Hoogwoud</text:span>
          </text:p>
            <text:p text:style-name="common-al">Op 3 januari 2022 heeft de gemeente een aanvraag beschikking ontvangen voor het slopen en herbouwen van een schuur op het perceel Kerkstraat 7, 1718BD Hoogwoud. De aanvraag is geregistreerd onder zaaknummer 2022-000004.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7, 1718BD Hoogwoud</meta:user-defined>
    <dc:language>nl</dc:language>
    <meta:user-defined meta:name="OVERHEIDop.locatietype/OVERHEIDop.gebiedsmarkering">Punt</meta:user-defined>
    <meta:user-defined meta:name="DC.title">Kennisgeving ontvangst aanvraag beschikking, Kerkstraat 7, 1718BD Hoogwoud</meta:user-defined>
    <meta:user-defined meta:name="DCTERMS.W3CDTF/DCTERMS.available">2022-01-06</meta:user-defined>
    <meta:user-defined meta:name="DCTERMS.W3CDTF/OVERHEIDop.jaargang">2022</meta:user-defined>
    <meta:user-defined meta:name="OVERHEIDop.publicationIssue">5538</meta:user-defined>
    <meta:user-defined meta:name="OVERHEIDop.GmbID/DC.identifier">gmb-2022-5538</meta:user-defined>
    <meta:user-defined meta:name="OVERHEIDop.versieInformatie"/>
  </office:meta>
</office:document-meta>
</file>