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de compartimentering aan Veldpoortstraat 1a en 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7680</text:p>
            <text:p text:style-name="common-al">Voor : wijziging compartimentering</text:p>
            <text:p text:style-name="common-al">Locatie : Veldpoortstraat 1a en 1b, (3961 BK) Wijk bij Duurstede</text:p>
            <text:p text:style-name="common-al">Datum ontvangst : 02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379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7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wijziging van de compartimentering aan Veldpoortstraat 1a en 1b te Wijk bij Duurste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799</meta:user-defined>
    <meta:user-defined meta:name="OVERHEIDop.GmbID/DC.identifier">gmb-2022-553799</meta:user-defined>
    <meta:user-defined meta:name="OVERHEIDop.versieInformatie"/>
  </office:meta>
</office:document-meta>
</file>