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weg 2D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2022-01509 voor een omgevingsvergunning op locatie Achterweg 2D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onhui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7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Achterweg 2D in Goudsw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98</meta:user-defined>
    <meta:user-defined meta:name="OVERHEIDop.GmbID/DC.identifier">gmb-2022-553798</meta:user-defined>
    <meta:user-defined meta:name="OVERHEIDop.versieInformatie"/>
  </office:meta>
</office:document-meta>
</file>