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Molensloot 2, 3, 4, 5, 6, 7, 8, 9, 11, 13, 15, 17, 19, 21, 23, 25, 27, 29, 31, 33, 35; Oostersingel 1, 1a, 1b, 1c, 1d; Vledderkamp 1, 3, 5, 5a; Wischmei 31, 33, 35, 37, 43, 45, 47, 49, 51, 53, 55, 57, Vlagtwedde, dakrenovatie woningen, datum: 6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5379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9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9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bouwen bouwwerk: Molensloot 2, 3, 4, 5, 6, 7, 8, 9, 11, 13, 15, 17, 19, 21, 23, 25, 27, 29, 31, 33, 35; Oostersingel 1, 1a, 1b, 1c, 1d; Vledderkamp 1, 3, 5, 5a; Wischmei 31, 33, 35, 37, 43, 45, 47, 49, 51, 53, 55, 57, Vlagtwedde, dakrenovatie woningen, datum: 6 december 2022</meta:user-defined>
    <meta:user-defined meta:name="DCTERMS.W3CDTF/DCTERMS.available">2022-12-14</meta:user-defined>
    <meta:user-defined meta:name="DCTERMS.W3CDTF/OVERHEIDop.jaargang">2022</meta:user-defined>
    <meta:user-defined meta:name="OVERHEIDop.publicationIssue">553795</meta:user-defined>
    <meta:user-defined meta:name="OVERHEIDop.GmbID/DC.identifier">gmb-2022-553795</meta:user-defined>
    <meta:user-defined meta:name="OVERHEIDop.versieInformatie"/>
  </office:meta>
</office:document-meta>
</file>