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25</text:p>
            <text:p text:style-name="common-al">Locatie: Pierestraat 16 te RUCPHEN</text:p>
            <text:p text:style-name="common-al">Projectomschrijving: een ontheffing archeologie t.b.v. graafwerkzaamheden dieper dan 0,5 meter</text:p>
            <text:p text:style-name="common-al">Activiteit: aanleg</text:p>
            <text:p text:style-name="common-al">Beschikking verstuurd: dd 12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37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ierestraat 16 te RUCPHEN</meta:user-defined>
    <meta:user-defined meta:name="DCTERMS.W3CDTF/DCTERMS.available">2022-12-21</meta:user-defined>
    <meta:user-defined meta:name="DCTERMS.W3CDTF/OVERHEIDop.jaargang">2022</meta:user-defined>
    <meta:user-defined meta:name="OVERHEIDop.publicationIssue">553794</meta:user-defined>
    <meta:user-defined meta:name="OVERHEIDop.GmbID/DC.identifier">gmb-2022-553794</meta:user-defined>
    <meta:user-defined meta:name="OVERHEIDop.versieInformatie"/>
  </office:meta>
</office:document-meta>
</file>