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idse Ring Noord Plesma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0 november 2022 het bestemmingsplan Leidse Ring Noord Plesmanlaan (NL.IMRO.0546.BP00670-0301) gewijzigd heeft vastgesteld.</text:p>
            <text:p text:style-name="common-al">Het plangebied bestaat uit een deel van de Plesmanlaan ten westen van het Plesmanviaduct, inclusief de kruising met de Darwinweg en Vondellaan. Ook valt een deel van de Darwinweg binnen het plangebied.</text:p>
            <text:p text:style-name="common-al">Het bestemmingsplan Leidse Ring Noord Plesmanlaan voorziet in een adequate juridische regeling om de voorgenomen aanpassing van de huidige weg bij deeltraject Plesmanlaan mogelijk te maken.</text:p>
            <text:p text:style-name="common-al">
            <text:span text:style-name="nadrukvet">Wijzigingen</text:span>
          </text:p>
            <text:p text:style-name="common-al">Ten opzichte van het ontwerpbestemmingsplan, zoals deze ter inzage heeft gelegen, is een aantal wijzigingen doorgevoerd. Enerzijds naar aanleiding van de ingediende zienswijzen, anderzijds betreft het ambtshalve wijzigingen. Deze wijzigingen zijn vermeld in de Zienswijzennota ‘LRN Plesmanlaan ontwerpbestemmingsplan en het ontwerpbesluit hogere waarden Wet geluidhinder' d.d. september 2022, die als bijlage bij de toelichting op het bestemmingsplan is gevoegd.</text:p>
            <text:p text:style-name="common-al">
            <text:span text:style-name="nadrukvet">Inzage</text:span>
          </text:p>
            <text:p text:style-name="common-al">Het vastgestelde bestemmingsplan ligt vanaf vrijdag 16 december 2022 ter inzage. De digitale versie van het vastgestelde bestemmingsplan is in te zien via <text:a xlink:href="http://www.ruimtelijkeplannen.nl" xlink:type="simple"><text:span text:style-name="nadrukondlijn">www.ruimtelijkeplannen.nl</text:span></text:a>, <text:a xlink:href="http://www.leiden.nl/bestemmingsplannen" xlink:type="simple"><text:span text:style-name="nadrukondlijn">www.leiden.nl/bestemmingsplannen</text:span></text:a> of op afspraak in het Stadskantoor, Bargelaan 190 te Leiden. U kunt voor een afspraak bellen naar 14 071 (optie 4).</text:p>
            <text:p text:style-name="common-al">
            <text:span text:style-name="nadrukvet">Beroep</text:span>
          </text:p>
            <text:p text:style-name="common-al">Van zaterdag 17 december 2022 tot en met vrijdag 27 januari 2023 kan een ieder die een zienswijze heeft ingediend of belanghebbenden die geen zienswijzen hebben ingediend beroep instellen tegen de vaststelling van dit bestemmingsplan.</text:p>
            <text:p text:style-name="common-al">Het beroep moet worden gericht aan de Afdeling bestuursrechtspraak van de Raad van State, Postbus 20019, 2500 EA 's-Gravenhage.</text:p>
            <text:p text:style-name="common-al">Op dit bestemmingsplan is de Crisis- en herstelwet (Chw)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ntermijn naast het beroepschrift een verzoek om voorlopige voorziening is ingediend bij de Voorzitter van de Afdeling bestuursrechtspraak van de Raad van State, treedt het bestemmingsplan niet in werking voordat er op het verzoek is beslist.</text:p>
            <text:p text:style-name="common-al">
            <text:span text:style-name="nadrukvet">Informatie</text:span>
          </text:p>
            <text:p text:style-name="last-al">Voor informatie kunt u contact opnemen met de gemeente Leiden, via 14 071 (ma t/m vr 8:30-17:00 uur) of via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7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670-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Leidse Ring Noord Plesmanlaan</meta:user-defined>
    <meta:user-defined meta:name="DCTERMS.W3CDTF/DCTERMS.available">2022-12-15</meta:user-defined>
    <meta:user-defined meta:name="DCTERMS.W3CDTF/OVERHEIDop.jaargang">2022</meta:user-defined>
    <meta:user-defined meta:name="OVERHEIDop.publicationIssue">553792</meta:user-defined>
    <meta:user-defined meta:name="OVERHEIDop.GmbID/DC.identifier">gmb-2022-553792</meta:user-defined>
    <meta:user-defined meta:name="OVERHEIDop.versieInformatie"/>
  </office:meta>
</office:document-meta>
</file>