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gens de sloop ten behoeve van nieuw te maken gevelgaten en sparingen in het dak, nieuwe dakramen en vervangen begane grond vloer van de pakhuizen, Noordeinde 27 E - T 2611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27 E -T 2611KG Delft, wegens de sloop ten behoeve van nieuwe te maken gevelgaten en sparingen in het dak, nieuwe dakramen en vervangen begane grond vloer van de pakhuizen, 05-12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79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830</meta:user-defined>
    <meta:user-defined meta:name="DCTERMS.abstract">Sloop van gebouwonderdelen Noordeinde 27E tm T</meta:user-defined>
    <dc:language>nl</dc:language>
    <meta:user-defined meta:name="OVERHEIDop.locatietype/OVERHEIDop.gebiedsmarkering">Punt</meta:user-defined>
    <meta:user-defined meta:name="DC.title">Ingetrokken aanvraag omgevingsvergunning, wegens de sloop ten behoeve van nieuw te maken gevelgaten en sparingen in het dak, nieuwe dakramen en vervangen begane grond vloer van de pakhuizen, Noordeinde 27 E - T 2611KG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790</meta:user-defined>
    <meta:user-defined meta:name="OVERHEIDop.GmbID/DC.identifier">gmb-2022-553790</meta:user-defined>
    <meta:user-defined meta:name="OVERHEIDop.versieInformatie"/>
  </office:meta>
</office:document-meta>
</file>