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"Moonlight shoppen" op zaterdag 17 december 2022 van 14:00 -21:00 uur in winkelcentrum Berkel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635909  Winkelcentrum Berkel te Berkel en Rodenrijs (2651) </text:p>
            <text:p text:style-name="common-al">Het verlenen van een evenementenvergunning ten behoeve van het organiseren van “Moonlight shoppen” in Berkel centrum op zaterdag 17 december 2022 van 14:00 -21:00 uur. </text:p>
            <text:p text:style-name="common-al">(verzonden 8-12-2022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378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5909</meta:user-defined>
    <dc:language>nl</dc:language>
    <meta:user-defined meta:name="OVERHEIDop.locatietype/OVERHEIDop.gebiedsmarkering">Vlak</meta:user-defined>
    <meta:user-defined meta:name="DC.title">Toestemming voor het organiseren van "Moonlight shoppen" op zaterdag 17 december 2022 van 14:00 -21:00 uur in winkelcentrum Berkel te Berkel en Rodenrijs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789</meta:user-defined>
    <meta:user-defined meta:name="OVERHEIDop.GmbID/DC.identifier">gmb-2022-553789</meta:user-defined>
    <meta:user-defined meta:name="OVERHEIDop.versieInformatie"/>
  </office:meta>
</office:document-meta>
</file>