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"Lichtjestocht 2022" op woensdag 21 december van 18:00-21:00 uur aan Chrysantenhof 20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</text:p>
            <text:p text:style-name="common-al">658408  Chrysantenhof 20 te Berkel en Rodenrijs  (2651 XK) </text:p>
            <text:p text:style-name="common-al">Het verlenen van een evenementenvergunning aan CBS de Kwakel voor het organiseren van “Lichtjestocht 2022” op woensdag 21 december van 18:00-21:00 uur </text:p>
            <text:p text:style-name="common-al">(verzonden 6-12-2022)</text:p>
            <text:p text:style-name="common-al">Heb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website van de gemeente Lansingerlan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53786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78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78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58408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Toestemming voor het organiseren van de "Lichtjestocht 2022" op woensdag 21 december van 18:00-21:00 uur aan Chrysantenhof 20 te Berkel en Rodenrijs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786</meta:user-defined>
    <meta:user-defined meta:name="OVERHEIDop.GmbID/DC.identifier">gmb-2022-553786</meta:user-defined>
    <meta:user-defined meta:name="OVERHEIDop.versieInformatie"/>
  </office:meta>
</office:document-meta>
</file>