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ht-cinema aan L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J4<text:span text:style-name="nadrukvet"/>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Laat 4 Alkmaar</text:span>: exploitatievergunning ht-cinema </text:p>
            <text:p text:style-name="common-al">Datum ontvangst: 14 november 2022.</text:p>
            <text:p text:style-name="common-al">Zaaknummer: 000042064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7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20641</meta:user-defined>
    <dc:language>nl</dc:language>
    <meta:user-defined meta:name="OVERHEIDop.locatietype/OVERHEIDop.gebiedsmarkering">Adres</meta:user-defined>
    <meta:user-defined meta:name="DC.title">Aanvraag voor het gebruik van een exploitatievergunning ht-cinema aan Laat 4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77</meta:user-defined>
    <meta:user-defined meta:name="OVERHEIDop.GmbID/DC.identifier">gmb-2022-553777</meta:user-defined>
    <meta:user-defined meta:name="OVERHEIDop.versieInformatie"/>
  </office:meta>
</office:document-meta>
</file>