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tlandweg 10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besloten om de beslistermijn voor de aanvraag met zaaknummer HZ_WABO-2022-1002 voor een Omgevingsvergunning op locatie Estlandweg 10 in Nieuw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377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stlandweg 10 in Nieuwdor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70</meta:user-defined>
    <meta:user-defined meta:name="OVERHEIDop.GmbID/DC.identifier">gmb-2022-553770</meta:user-defined>
    <meta:user-defined meta:name="OVERHEIDop.versieInformatie"/>
  </office:meta>
</office:document-meta>
</file>