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incidentele standplaatsvergunning voor een informatiepunt op woensdag 21 december 2022 aan De Kruin te Bergschenho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682762   De Kruin, Bergschenhoek  (2661) </text:p>
            <text:p text:style-name="common-al">Het verlenen van een incidentele standplaatsvergunning aan de gemeente Lansingerland voor een informatiepunt over duurzaamheid op woensdag 21 december 2022. </text:p>
            <text:p text:style-name="common-al">(verzonden 8-12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376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82762</meta:user-defined>
    <dc:language>nl</dc:language>
    <meta:user-defined meta:name="OVERHEIDop.locatietype/OVERHEIDop.gebiedsmarkering">Weg</meta:user-defined>
    <meta:user-defined meta:name="DC.title">Toestemming voor het gebruik van een incidentele standplaatsvergunning voor een informatiepunt op woensdag 21 december 2022 aan De Kruin te Bergschenhoe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69</meta:user-defined>
    <meta:user-defined meta:name="OVERHEIDop.GmbID/DC.identifier">gmb-2022-553769</meta:user-defined>
    <meta:user-defined meta:name="OVERHEIDop.versieInformatie"/>
  </office:meta>
</office:document-meta>
</file>