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aan de Westelijke Percelen op industrieterrein De Haven in Drachten - "Kop Tussendiep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WGH.22.008</text:p>
            <text:p text:style-name="common-al">
            <text:span text:style-name="nadrukvet">Adres object</text:span>: Westelijke Percelen op industrieterrein De Haven in Drachten - "Kop Tussendiepen Drachten"</text:p>
            <text:p text:style-name="common-al">
            <text:span text:style-name="nadrukvet">Betreft</text:span>:  Het vaststellen van hogere waarden Wet geluidhinder</text:p>
            <text:p text:style-name="common-al">Burgemeester en wethouders zijn van plan om hogere waarden vast te stellen op grond van de Wet geluidhinder voor de realisatie van een aantal bedrijfswoningen en bedrijfsappartementen op de meest westelijke percelen op industrieterrein De Haven (kop Tussendiepen Drachten)</text:p>
            <text:p text:style-name="common-al">
            <text:span text:style-name="nadrukvet">Inzien stukken</text:span>
          </text:p>
            <text:p text:style-name="common-al">Alle stukken kunt u inzien van 15 december 2022 tot en met 25 januari 2023 op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15 december 2022 tot en met 25 januari 2023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Na 25 januari 2023 nemen burgemeester en wethouders het besluit over de hogere waarden. Houdt u er rekening mee dat alleen belanghebbenden tegen het besluit beroep kunnen instellen bij de Afdeling bestuursrechtspraak van de Raad van State.</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376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6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6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Kennisgeving Wet geluidhinder aan de Westelijke Percelen op industrieterrein De Haven in Drachten - "Kop Tussendiepen Drachten"</meta:user-defined>
    <meta:user-defined meta:name="DCTERMS.W3CDTF/DCTERMS.available">2022-12-15</meta:user-defined>
    <meta:user-defined meta:name="DCTERMS.W3CDTF/OVERHEIDop.jaargang">2022</meta:user-defined>
    <meta:user-defined meta:name="OVERHEIDop.publicationIssue">553765</meta:user-defined>
    <meta:user-defined meta:name="OVERHEIDop.GmbID/DC.identifier">gmb-2022-553765</meta:user-defined>
    <meta:user-defined meta:name="OVERHEIDop.versieInformatie"/>
  </office:meta>
</office:document-meta>
</file>