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Noord Hollandse Modelspoor dagen op 25-02-2023 aan Robonsbosweg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MK11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Robonsbosweg 11 Alkmaar</text:span>: het organiseren van de Noord Hollandse Modelspoor dagen op 25-02-2023  </text:p>
            <text:p text:style-name="common-al">Datum ontvangst: 7 december 2022.</text:p>
            <text:p text:style-name="common-al">Zaaknummer: 000043372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76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33723</meta:user-defined>
    <dc:language>nl</dc:language>
    <meta:user-defined meta:name="OVERHEIDop.locatietype/OVERHEIDop.gebiedsmarkering">Adres</meta:user-defined>
    <meta:user-defined meta:name="DC.title">Aanvraag vergunning voor het organiseren van de Noord Hollandse Modelspoor dagen op 25-02-2023 aan Robonsbosweg 11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761</meta:user-defined>
    <meta:user-defined meta:name="OVERHEIDop.GmbID/DC.identifier">gmb-2022-553761</meta:user-defined>
    <meta:user-defined meta:name="OVERHEIDop.versieInformatie"/>
  </office:meta>
</office:document-meta>
</file>