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giftesysteem in kozijn, Oosterkerkstraat 1 2312S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968</text:p>
            <text:p text:style-name="common-al">Ingekomen: 12-12-2022 00:00</text:p>
            <text:p text:style-name="common-al">Locatie: Oosterkerkstraat 1 2312S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968" xlink:type="simple">publicatiesomgevingsvergunningen@leiden.nl</text:a> de volgende gegevens:</text:p>
            <text:p text:style-name="common-al">-het kenmerk van de aanvraag: Z/22/34739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76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6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968</meta:user-defined>
    <meta:user-defined meta:name="DCTERMS.abstract">plaatsen uitgiftesysteem in kozijn</meta:user-defined>
    <dc:language>nl</dc:language>
    <meta:user-defined meta:name="OVERHEIDop.locatietype/OVERHEIDop.gebiedsmarkering">Punt</meta:user-defined>
    <meta:user-defined meta:name="DC.title">Aanvraag omgevingsvergunning, plaatsen uitgiftesysteem in kozijn, Oosterkerkstraat 1 2312SN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401_7432377_16708338...|exb-2022-68179</meta:user-defined>
    <meta:user-defined meta:name="OVERHEIDop.publicationIssue">553760</meta:user-defined>
    <meta:user-defined meta:name="OVERHEIDop.GmbID/DC.identifier">gmb-2022-553760</meta:user-defined>
    <meta:user-defined meta:name="OVERHEIDop.versieInformatie"/>
  </office:meta>
</office:document-meta>
</file>