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Directiemandaat en aanwijzingsbesluit(en) Maatschappelijke Ontwikkeling gemeente Groningen 2022</text:p>
      <text:section text:name="regeling_id1-3-2" text:style-name="regeling">
        <text:section text:name="aanhef_id1-3-2-1" text:style-name="aanhef">
          <text:section text:name="preambule_id1-3-2-1-1" text:style-name="preambule">
            <text:p text:style-name="al">Directiemandaat en aanwijzingsbesluit(en) Maatschappelijke Ontwikkeling gemeente Groningen 2022</text:p>
            <text:p text:style-name="al"/>
            <text:p text:style-name="al">HET COLLEGE VAN BURGEMEESTER EN WETHOUDERS EN DE BURGEMEESTER VAN GRONINGEN, IEDER VOOR ZOVER HET ZIJN BEVOEGDHEID BETREFT,</text:p>
            <text:p text:style-name="al"/>
            <text:list text:style-name="id1-3-2-1-1-5">
              <text:list-item text:style-override="id1-3-2-1-1-5-1">
                <text:number>–</text:number>
                <text:p text:style-name="al">Gelet op onder meer artikel 160 en 170 Gemeentewet en artikel 10:3 van de Algemene wet bestuursrecht;</text:p>
              </text:list-item>
            </text:list>
            <text:p text:style-name="al">Overwegende dat:</text:p>
            <text:p text:style-name="al"/>
            <text:list text:style-name="id1-3-2-1-1-8">
              <text:list-item text:style-override="id1-3-2-1-1-8-1">
                <text:number>–</text:number>
                <text:p text:style-name="al">Het wenselijk is bevoegdheden daar te beleggen waar de werkzaamheden feitelijk worden uitgevoerd;</text:p>
              </text:list-item>
              <text:list-item text:style-override="id1-3-2-1-1-8-2">
                <text:number>–</text:number>
                <text:p text:style-name="al">Een aantal bevoegdheden die nu nog door het college worden uitgeoefend, op ambtelijk niveau kunnen worden uitgevoerd;</text:p>
              </text:list-item>
              <text:list-item text:style-override="id1-3-2-1-1-8-3">
                <text:number>–</text:number>
                <text:p text:style-name="al">De Concerndirectie een sterkere rol krijgt in de kaderstelling en toezicht op de uitvoering van mandaten;</text:p>
              </text:list-item>
              <text:list-item text:style-override="id1-3-2-1-1-8-4">
                <text:number>–</text:number>
                <text:p text:style-name="al">Dat directeuren ruimere bevoegdheden krijgen, passend bij gedachte dat bevoegdheden lager in de organisatie kunnen worden gelegd;</text:p>
              </text:list-item>
              <text:list-item text:style-override="id1-3-2-1-1-8-5">
                <text:number>–</text:number>
                <text:p text:style-name="al">Het mandaatstelsel van de gemeente Groningen in hoofdzaak bestaat uit een Algemeen mandaatbesluit, een mandaatbesluit/instructie voor de gemeentesecretaris, een mandaatbesluit voor de Concerndirectie, directiemandaten voor directeuren van organisatieonderdelen en de ondermandaten per directie.</text:p>
              </text:list-item>
            </text:list>
            <text:p text:style-name="al">HEBBEN BESLOTEN:</text:p>
            <text:p text:style-name="al"/>
            <text:p text:style-name="al">Vast te stellen het Directiemandaat en aanwijzingsbesluit(en) Maatschappelijke Ontwikkeling gemeente Groning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rectiemandaat en aanwijzingsbesluit(en) Maatschappelijke Ontwikkeling gemeente Groningen 2022</text:span>
          </text:p>
            <text:p text:style-name="al"/>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1.</text:p>
            <text:p text:style-name="al"/>
            <text:list text:style-name="id1-3-2-2-1-16">
              <text:list-item text:style-override="id1-3-2-2-1-16-1">
                <text:number>1.</text:number>
                <text:p text:style-name="al">Jeugdwet;</text:p>
              </text:list-item>
              <text:list-item text:style-override="id1-3-2-2-1-16-2">
                <text:number>2.</text:number>
                <text:p text:style-name="al">Leerplichtwet 1969;</text:p>
              </text:list-item>
              <text:list-item text:style-override="id1-3-2-2-1-16-3">
                <text:number>3.</text:number>
                <text:p text:style-name="al">Participatiewet;</text:p>
              </text:list-item>
              <text:list-item text:style-override="id1-3-2-2-1-16-4">
                <text:number>4.</text:number>
                <text:p text:style-name="al">Verordening leerlingenvervoer gemeente Groningen;</text:p>
              </text:list-item>
              <text:list-item text:style-override="id1-3-2-2-1-16-5">
                <text:number>5.</text:number>
                <text:p text:style-name="al">Wet inburgering 2021;</text:p>
              </text:list-item>
              <text:list-item text:style-override="id1-3-2-2-1-16-6">
                <text:number>6.</text:number>
                <text:p text:style-name="al">Wet maatschappelijke ondersteuning (Wmo) 2015;</text:p>
              </text:list-item>
              <text:list-item text:style-override="id1-3-2-2-1-16-7">
                <text:number>7.</text:number>
                <text:p text:style-name="al">Wet op het passend onderwijs;</text:p>
              </text:list-item>
              <text:list-item text:style-override="id1-3-2-2-1-16-8">
                <text:number>8.</text:number>
                <text:p text:style-name="al">Wet op het voortgezet onderwijs;</text:p>
              </text:list-item>
              <text:list-item text:style-override="id1-3-2-2-1-16-9">
                <text:number>9.</text:number>
                <text:p text:style-name="al">Uitvoering Landelijke Vreemdelingen Voorziening (LVV) (in ondermandaat en machtiging, mandaat is toegekend aan college) </text:p>
              </text:list-item>
              <text:list-item text:style-override="id1-3-2-2-1-16-10">
                <text:number>10.</text:number>
                <text:p text:style-name="al">Wet op het primair onderwijs </text:p>
              </text:list-item>
              <text:list-item text:style-override="id1-3-2-2-1-16-11">
                <text:number>11.</text:number>
                <text:p text:style-name="al">Wet op de expertisecentra </text:p>
              </text:list-item>
              <text:list-item text:style-override="id1-3-2-2-1-16-12">
                <text:number>12.</text:number>
                <text:p text:style-name="al">Verordening wet inburgering</text:p>
              </text:list-item>
              <text:list-item text:style-override="id1-3-2-2-1-16-13">
                <text:number>13.</text:number>
                <text:p text:style-name="al">Beleidsregels inburgering gemeente Groningen 2022</text:p>
              </text:list-item>
              <text:list-item text:style-override="id1-3-2-2-1-16-14">
                <text:number>14.</text:number>
                <text:p text:style-name="al">Verordening en nadere regels maatschappelijke ondersteuning</text:p>
              </text:list-item>
              <text:list-item text:style-override="id1-3-2-2-1-16-15">
                <text:number>15.</text:number>
                <text:p text:style-name="al">Verordening en nadere regels jeugdhulp </text:p>
              </text:list-item>
              <text:list-item text:style-override="id1-3-2-2-1-16-16">
                <text:number>16.</text:number>
                <text:p text:style-name="al">Uitvoering artikel 556 lid 3 Wetboek van Burgerlijke Rechtsvordering</text:p>
              </text:list-item>
            </text:list>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2 november 2022</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7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170 van de Gemeentewet]|[1.0:c:BWBR0005416&amp;artikel=170&amp;g=2022-11-05</meta:user-defined>
    <meta:user-defined meta:name="DC.source">artikel 10:3 van de Algemene wet bestuursrecht]|[1.0:c:BWBR0005537&amp;artikel=10%3A3&amp;g=2022-11-05</meta:user-defined>
    <meta:user-defined meta:name="DCTERMS.alternative">Directiemandaat en aanwijzingsbesluit(en) Maatschappelijke Ontwikkeling gemeente Groningen 2022</meta:user-defined>
    <dc:language>nl</dc:language>
    <meta:user-defined meta:name="OVERHEIDop.locatietype/OVERHEIDop.gebiedsmarkering">Gemeente</meta:user-defined>
    <meta:user-defined meta:name="DC.title">Directiemandaat en aanwijzingsbesluit(en) Maatschappelijke Ontwikkeling gemeente Groningen 2022</meta:user-defined>
    <meta:user-defined meta:name="DCTERMS.W3CDTF/DCTERMS.available">2022-12-15</meta:user-defined>
    <meta:user-defined meta:name="DCTERMS.W3CDTF/OVERHEIDop.jaargang">2022</meta:user-defined>
    <meta:user-defined meta:name="OVERHEIDop.publicationIssue">553758</meta:user-defined>
    <meta:user-defined meta:name="OVERHEIDop.betreftRegeling">CVDR686003_1</meta:user-defined>
    <meta:user-defined meta:name="OVERHEIDop.GmbID/DC.identifier">gmb-2022-553758</meta:user-defined>
    <meta:user-defined meta:name="xs:date/OVERHEIDop.startdatum">2022-12-16</meta:user-defined>
    <meta:user-defined meta:name="OVERHEIDop.versieInformatie"/>
  </office:meta>
</office:document-meta>
</file>