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pellenbeurs op 4-03-2023 aan Arub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PV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Arubastraat 2 Alkmaar</text:span>: het organiseren van een Spellenbeurs Alkmaar op 4-03-2023  </text:p>
            <text:p text:style-name="common-al">Datum ontvangst: 5 december 2022.</text:p>
            <text:p text:style-name="common-al">Zaaknummer: 000043152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7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1524</meta:user-defined>
    <dc:language>nl</dc:language>
    <meta:user-defined meta:name="OVERHEIDop.locatietype/OVERHEIDop.gebiedsmarkering">Adres</meta:user-defined>
    <meta:user-defined meta:name="DC.title">Aanvraag vergunning voor het organiseren van een Spellenbeurs op 4-03-2023 aan Arubastraat 2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47</meta:user-defined>
    <meta:user-defined meta:name="OVERHEIDop.GmbID/DC.identifier">gmb-2022-553747</meta:user-defined>
    <meta:user-defined meta:name="OVERHEIDop.versieInformatie"/>
  </office:meta>
</office:document-meta>
</file>