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ift 16, 3941 DC Doorn, aanpassen constructie trapgat (HZ_WABO-22-2722, 7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Drift 16, 3941 DC Doorn</text:span>, aanpassen constructie trapgat (HZ_WABO-22-2722, 7 dec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374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4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4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Drift 16, 3941 DC Doorn, aanpassen constructie trapgat (HZ_WABO-22-2722, 7 december 2022)</meta:user-defined>
    <dc:language>nl</dc:language>
    <meta:user-defined meta:name="OVERHEIDop.locatietype/OVERHEIDop.gebiedsmarkering">Adres</meta:user-defined>
    <meta:user-defined meta:name="DC.title">Gemeente Utrechtse Heuvelrug, ingediende aanvraag omgevingsvergunning - Drift 16, 3941 DC Doorn, aanpassen constructie trapgat (HZ_WABO-22-2722, 7 december 2022)</meta:user-defined>
    <meta:user-defined meta:name="DCTERMS.W3CDTF/DCTERMS.available">2022-12-15</meta:user-defined>
    <meta:user-defined meta:name="DCTERMS.W3CDTF/OVERHEIDop.jaargang">2022</meta:user-defined>
    <meta:user-defined meta:name="OVERHEIDop.publicationIssue">553743</meta:user-defined>
    <meta:user-defined meta:name="OVERHEIDop.GmbID/DC.identifier">gmb-2022-553743</meta:user-defined>
    <meta:user-defined meta:name="OVERHEIDop.versieInformatie"/>
  </office:meta>
</office:document-meta>
</file>