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oeftuin 2 t/m 74 (even) (voorheen Veghelsedijk 2,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2 een besluit genomen op de aanvraag voor een omgevingsvergunning met zaaknummer 70342-2022.</text:p>
            <text:p text:style-name="common-al">De zaak betreft locatie Proeftuin 2 t/m 74 (even) Uden (voorheen Veghelsedijk 2, 5406 TE Uden) en heeft de omschrijving het "verbouwen van het kantoorpand naar wooneenheden (21 studio's, 6 appartementen en 10 lofts) en afwijken van het bestemmingsplan". De vergunning is verleend.</text:p>
            <text:p text:style-name="common-al">Het besluit betreft de volgende onderdelen: Bouwen, Buitenplanse kleine afwijking.</text:p>
            <text:p text:style-name="common-al">Het besluit is verzonden op: 12-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7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422022</meta:user-defined>
    <meta:user-defined meta:name="DCTERMS.abstract">verbouwen van het kantoorpand naar wooneenheden (21 studio's, 6 appartementen en 10 lofts) en afwijken van het bestemmingsplan</meta:user-defined>
    <dc:language>nl</dc:language>
    <meta:user-defined meta:name="OVERHEIDop.locatietype/OVERHEIDop.gebiedsmarkering">Punt</meta:user-defined>
    <meta:user-defined meta:name="DC.title">Besluit aanvraag omgevingsvergunning Proeftuin 2 t/m 74 (even) (voorheen Veghelsedijk 2, 5406 TE), Uden</meta:user-defined>
    <meta:user-defined meta:name="DCTERMS.W3CDTF/DCTERMS.available">2022-12-14</meta:user-defined>
    <meta:user-defined meta:name="DCTERMS.W3CDTF/OVERHEIDop.jaargang">2022</meta:user-defined>
    <meta:user-defined meta:name="OVERHEIDop.publicationIssue">553738</meta:user-defined>
    <meta:user-defined meta:name="OVERHEIDop.GmbID/DC.identifier">gmb-2022-553738</meta:user-defined>
    <meta:user-defined meta:name="OVERHEIDop.versieInformatie"/>
  </office:meta>
</office:document-meta>
</file>