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466 - het herstellen van de fundering van drie woningen  op de locatie Vorstenburg 1A, 1506 RE Zaandam, Vorstenburg 3, 1506 RE Zaandam, Vorstenburg 1, 1506 RE Zaandam</text:p>
            <text:p text:style-name="common-al">Besluit verzonden: 12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373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4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35</meta:user-defined>
    <meta:user-defined meta:name="OVERHEIDop.GmbID/DC.identifier">gmb-2022-553735</meta:user-defined>
    <meta:user-defined meta:name="OVERHEIDop.versieInformatie"/>
  </office:meta>
</office:document-meta>
</file>