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Hoofddorp Stadscentrum 2, het bijbehorende ontwerpbesluit hogere waarden en ontwerpomgevingsvergunning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het volgende bekend:</text:p>
            <text:list text:style-name="id1-3-2-1-1-2">
              <text:list-item text:style-override="id1-3-2-1-1-2-1">
                <text:number>1.</text:number>
                <text:p text:style-name="al">het ontwerpbestemmingsplan Hoofddorp Stadscentrum 2 met planidentificatie NL.IMRO.0394.BPGhfdstadscentr2-B001; en </text:p>
              </text:list-item>
              <text:list-item text:style-override="id1-3-2-1-1-2-2">
                <text:number>2.</text:number>
                <text:p text:style-name="al">het bijbehorende ontwerpbesluit tot vaststelling van hogere waarden; en</text:p>
              </text:list-item>
              <text:list-item text:style-override="id1-3-2-1-1-2-3">
                <text:number>3.</text:number>
                <text:p text:style-name="al">de ontwerpomgevingsvergunning (nummer OLO-6800213) liggen ter inzage. </text:p>
              </text:list-item>
            </text:list>
            <text:p text:style-name="common-al">
            <text:span text:style-name="nadrukvet"/>
          </text:p>
            <text:p text:style-name="common-al">
            <text:span text:style-name="nadrukvet">Het plan gaat over de locatie die ligt tussen de Kruisweg en de Prins Hendriklaan nabij het Raadhuisplein </text:span>
          </text:p>
            <text:p text:style-name="common-al">Het plangebied omvat het Apriscoterrein gelegen tussen de Kruisweg en de Prins Hendriklaan (ter hoogte van het Raadhuisplein) en een aanliggende strook grond aan de zijde van de Prins Hendriklaan, in Hoofddorp. Hier wordt de bouw voorzien van een gebouw met maximaal 280 appartementen, een inpandige parkeergarage en op de begane grond detailhandel en horeca (met aansluitend terras). </text:p>
            <text:p text:style-name="common-al">
            <text:span text:style-name="nadrukvet"/>
          </text:p>
            <text:p text:style-name="common-al">
            <text:span text:style-name="nadrukvet">Het besluit hogere waarden is nodig vanwege het geluid</text:span>
          </text:p>
            <text:p text:style-name="common-al">Voor een groot aantal appartementen is een hogere waarde voor geluid nodig. De geluidsbelasting door het verkeer op de Kruisweg is op die appartementen hoger dan de wettelijke voorkeursgrenswaarde van 48 dB. De voorgenomen hogere waarden liggen tussen 49 dB en 60 dB.</text:p>
            <text:p text:style-name="common-al">
            <text:span text:style-name="nadrukvet"/>
          </text:p>
            <text:p text:style-name="common-al">
            <text:span text:style-name="nadrukvet">Het ontwerpbesluit omgevingsvergunning gaat over Kruisweg 624 t/m 628, Nieuweweg 50-52, Nieuweweg 60 t/m 520, Prins Hendriklaan 2 t/m 6 in Hoofddorp</text:span>
          </text:p>
            <text:p text:style-name="common-al">Op 22 april 2022 (nummer OLO-6800213) is een aanvraag omgevingsvergunning ingediend op locatie Kruisweg 624 t/m 628, Nieuweweg 50-52, Nieuweweg 60 t/m 520, Prins Hendriklaan 2 t/m 6 in Hoofddorp.</text:p>
            <text:p text:style-name="common-al">De aanvraag gaat over het bouwen van 280 appartementen, een inpandige parkeergarage en op de begane grond detailhandel en horeca (met aansluitend terras). </text:p>
            <text:p text:style-name="common-al"/>
            <text:p text:style-name="common-al">
            <text:span text:style-name="nadrukvet">U kunt de stukken inzien</text:span>
          </text:p>
            <text:list text:style-name="id1-3-2-1-1-15">
              <text:list-item text:style-override="id1-3-2-1-1-15-1">
                <text:number>1.</text:number>
                <text:p text:style-name="al">Op <text:a xlink:href="http://www.ruimtelijkeplannen.nl/?planidn=NL.IMRO.0394.BPGhfdstadscentr2-B001" xlink:type="simple">www.ruimtelijkeplannen.nl/?planidn=NL.IMRO.0394.BPGhfdstadscentr2-B001</text:a>. Hier vindt u het ontwerpbestemmingsplan met bijbehorende stukken.</text:p>
              </text:list-item>
              <text:list-item text:style-override="id1-3-2-1-1-15-2">
                <text:number>2.</text:number>
                <text:p text:style-name="al">Het ontwerpbesluit hogere waarden is als bijlage opgenomen bij de toelichting van het bestemmingsplan.</text:p>
              </text:list-item>
              <text:list-item text:style-override="id1-3-2-1-1-15-3">
                <text:number>3.</text:number>
                <text:p text:style-name="al">Via <text:a xlink:href="http://www.loket.odnzkg.nl%20(link)" xlink:type="simple">www.loket.odnzkg.nl,</text:a> via de knop ‘lijst actuele bekendmakingen’ onderaan de pagina. Hier vindt u de stukken van de ontwerpomgevingsvergunning.</text:p>
              </text:list-item>
              <text:list-item text:style-override="id1-3-2-1-1-15-4">
                <text:number>4.</text:number>
                <text:p text:style-name="al">Op afspraak in het gemeentekantoor Beukenhorst in Hoofddorp (Taurusavenue 100), op werkdagen tussen 9:00 en 17:00 uur. Een afspraak maakt u via 0900–1852.</text:p>
              </text:list-item>
            </text:list>
            <text:p text:style-name="common-al">De inzageperiode begint op 15 december 2022 en duurt zes weken. </text:p>
            <text:p text:style-name="common-al">
            <text:span text:style-name="nadrukvet"/>
          </text:p>
            <text:p text:style-name="common-al">
            <text:span text:style-name="nadrukvet">Iedereen kan een zienswijze indienen op het ontwerpbestemmingsplan en/of de ontwerpomgevingsvergunning</text:span>
          </text:p>
            <text:p text:style-name="common-al">Dat moet binnen de genoemde inzageperiode. Het kan op de volgende manieren:</text:p>
            <text:p text:style-name="common-al">Op het ontwerpbestemmingsplan:</text:p>
            <text:list text:style-name="id1-3-2-1-1-21">
              <text:list-item text:style-override="id1-3-2-1-1-21-1">
                <text:number>1.</text:number>
                <text:p text:style-name="al">Digitaal: vul het <text:a xlink:href="https://haarlemmermeergemeente.nl/taak/digitale-zienswijze-indienen" xlink:type="simple">formulier</text:a> in op de website van gemeente Haarlemmermeer. Dit werkt met DigiD of eHerkenning. Het kan niet per e-mail.</text:p>
              </text:list-item>
              <text:list-item text:style-override="id1-3-2-1-1-21-2">
                <text:number>2.</text:number>
                <text:p text:style-name="al">Schriftelijk:  stuur een brief aan de gemeenteraad van Haarlemmermeer, postbus 250, 2130 AG Hoofddorp. Zet de naam van het bestemmingsplan in de brief.</text:p>
              </text:list-item>
              <text:list-item text:style-override="id1-3-2-1-1-21-3">
                <text:number>3.</text:number>
                <text:p text:style-name="al">Mondeling: op afspraak in het gemeentekantoor Beukenhorst in Hoofddorp (Taurusavenue 100), op werkdagen tussen 9:00 en 17:00 uur. Een afspraak maakt u via 0900–1852.</text:p>
              </text:list-item>
            </text:list>
            <text:p text:style-name="common-al">Op de ontwerpomgevingsvergunning:</text:p>
            <text:list text:style-name="id1-3-2-1-1-23">
              <text:list-item text:style-override="id1-3-2-1-1-23-1">
                <text:number>1.</text:number>
                <text:p text:style-name="al">Digitaal: stuur een email met als bijlage uw zienswijze (ondertekend) naar <text:a xlink:href="mailto:info@haarlemmermeer.nl" xlink:type="simple">info@haarlemmermeer.nl</text:a>.</text:p>
              </text:list-item>
              <text:list-item text:style-override="id1-3-2-1-1-23-2">
                <text:number>2.</text:number>
                <text:p text:style-name="al">Schriftelijk:  stuur een brief aan burgemeester en wethouders van Haarlemmermeer, postbus 250, 2130 AG Hoofddorp. Zet het OLO-nummer OLO-6800213 in de brief.</text:p>
              </text:list-item>
              <text:list-item text:style-override="id1-3-2-1-1-23-3">
                <text:number>3.</text:number>
                <text:p text:style-name="al">Mondeling: op afspraak in het raadhuis te Hoofddorp. Een afspraak maakt u via 0900–1852.</text:p>
              </text:list-item>
            </text:list>
            <text:p text:style-name="common-al">
            <text:span text:style-name="nadrukvet"/>
          </text:p>
            <text:p text:style-name="common-al">
            <text:span text:style-name="nadrukvet">Alleen belanghebbenden kunnen een zienswijze indienen op het ontwerpbesluit</text:span> <text:span text:style-name="nadrukvet">hogere waarden</text:span> </text:p>
            <text:p text:style-name="common-al">Dat moet binnen de genoemde inzageperiode. Het kan op de volgende manieren:</text:p>
            <text:list text:style-name="id1-3-2-1-1-27">
              <text:list-item text:style-override="id1-3-2-1-1-27-1">
                <text:number>1.</text:number>
                <text:p text:style-name="al">Digitaal: stuur een email met als bijlage uw zienswijze (ondertekend) naar <text:a xlink:href="mailto:info@haarlemmermeer.nl" xlink:type="simple">info@haarlemmermeer.nl</text:a>.</text:p>
              </text:list-item>
              <text:list-item text:style-override="id1-3-2-1-1-27-2">
                <text:number>2.</text:number>
                <text:p text:style-name="al">Schriftelijk: stuur een brief aan burgemeester en wethouders van Haarlemmermeer t.a.v. de clustermanager Ruimte, Economie en Duurzaamheid, Postbus 250, 2130 AG Hoofddorp.</text:p>
              </text:list-item>
              <text:list-item text:style-override="id1-3-2-1-1-27-3">
                <text:number>3.</text:number>
                <text:p text:style-name="al">Mondeling: op afspraak in het gemeentekantoor Beukenhorst in Hoofddorp (Taurusavenue 100), op werkdagen tussen 9:00 en 17:00 uur. Een afspraak maakt u via 0900–1852.</text:p>
              </text:list-item>
            </text:list>
            <text:p text:style-name="common-al"> </text:p>
            <text:p text:style-name="common-al">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371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1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1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BPGhfdstadscentr2-B0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oofddorp Stadscentrum 2, het bijbehorende ontwerpbesluit hogere waarden en ontwerpomgevingsvergunning ter inzage</meta:user-defined>
    <meta:user-defined meta:name="DCTERMS.W3CDTF/DCTERMS.available">2022-12-14</meta:user-defined>
    <meta:user-defined meta:name="DCTERMS.W3CDTF/OVERHEIDop.jaargang">2022</meta:user-defined>
    <meta:user-defined meta:name="OVERHEIDop.publicationIssue">553718</meta:user-defined>
    <meta:user-defined meta:name="OVERHEIDop.GmbID/DC.identifier">gmb-2022-553718</meta:user-defined>
    <meta:user-defined meta:name="OVERHEIDop.versieInformatie"/>
  </office:meta>
</office:document-meta>
</file>