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1211 EN Hilversum, Stationsstraat 24 (verbouwen 1e en 2e verdieping, aanvraag extra huisnummer); CLZ_VRG_DOS_851388; 12-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tionsstraat 24, 1211 EN Hilversum, Stationsstraat 24 (verbouwen 1e en 2e verdieping, aanvraag extra huisnummer); CLZ_VRG_DOS_851388; 12-12-2022; Status: Beschikking vastgesteld, gemeente Hilversum</text:p>
            <text:p text:style-name="common-al">
            
          </text:p>
            <text:p text:style-name="common-al">Verzenddatum: 1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7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388</meta:user-defined>
    <dc:language>nl</dc:language>
    <meta:user-defined meta:name="OVERHEIDop.locatietype/OVERHEIDop.gebiedsmarkering">Punt</meta:user-defined>
    <meta:user-defined meta:name="DC.title">Stationsstraat 24, 1211 EN Hilversum, Stationsstraat 24 (verbouwen 1e en 2e verdieping, aanvraag extra huisnummer); CLZ_VRG_DOS_851388; 12-12-2022; Status: Beschikking vastgesteld, gemeente Hilversum</meta:user-defined>
    <meta:user-defined meta:name="DCTERMS.W3CDTF/DCTERMS.available">2022-12-14</meta:user-defined>
    <meta:user-defined meta:name="DCTERMS.W3CDTF/OVERHEIDop.jaargang">2022</meta:user-defined>
    <meta:user-defined meta:name="OVERHEIDop.publicationIssue">553717</meta:user-defined>
    <meta:user-defined meta:name="OVERHEIDop.GmbID/DC.identifier">gmb-2022-553717</meta:user-defined>
    <meta:user-defined meta:name="OVERHEIDop.versieInformatie"/>
  </office:meta>
</office:document-meta>
</file>