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passen van de stal en het wijzigen van de dieraantallen,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4666</text:p>
            <text:p text:style-name="common-al">Ontvangen op: 25-10-2022</text:p>
            <text:p text:style-name="common-al">Locatie: Grevenberg 7 7754RH Wachtum</text:p>
            <text:p text:style-name="common-al">Projectomschrijving: het aanpassen van de stal en het wijzigen van de dieraantall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2-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7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4666</meta:user-defined>
    <meta:user-defined meta:name="DCTERMS.abstract">het aanpassen van de stal en het wijzigen van de dieraantallen</meta:user-defined>
    <dc:language>nl</dc:language>
    <meta:user-defined meta:name="OVERHEIDop.locatietype/OVERHEIDop.gebiedsmarkering">Punt</meta:user-defined>
    <meta:user-defined meta:name="DC.title">Omgevingsvergunning – verlenging beslistermijn: het aanpassen van de stal en het wijzigen van de dieraantallen, Grevenberg 7 te Wachtum</meta:user-defined>
    <meta:user-defined meta:name="DCTERMS.W3CDTF/DCTERMS.available">2022-12-14</meta:user-defined>
    <meta:user-defined meta:name="DCTERMS.W3CDTF/OVERHEIDop.jaargang">2022</meta:user-defined>
    <meta:user-defined meta:name="OVERHEIDop.publicationIssue">553708</meta:user-defined>
    <meta:user-defined meta:name="OVERHEIDop.GmbID/DC.identifier">gmb-2022-553708</meta:user-defined>
    <meta:user-defined meta:name="OVERHEIDop.versieInformatie"/>
  </office:meta>
</office:document-meta>
</file>