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Maenstand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heeft de gemeente een aanvraag ontvangen voor een vergunning APV/bijzondere wetten voor een tijdelijke standplaats voor de verkoop van oliebollen en appelbeignets in de periode van 28-12-22 t/m 31-12-2022 op locatie Maenstand te Ouderkerk aan den IJssel. De aanvraag is geregistreerd onder zaaknummer SXO-2022282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370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0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0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Maenstand te Ouderkerk aan den IJss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705</meta:user-defined>
    <meta:user-defined meta:name="OVERHEIDop.GmbID/DC.identifier">gmb-2022-553705</meta:user-defined>
    <meta:user-defined meta:name="OVERHEIDop.versieInformatie"/>
  </office:meta>
</office:document-meta>
</file>