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Noordstraat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Noordstraat 19.</text:span>
          </text:p>
            <text:p text:style-name="common-al">Datum indiening: 9-12-2022</text:p>
            <text:p text:style-name="common-al">Zaakomschrijving: het realiseren van een winkel, HEMA en wijzigen bedrijfswoning naar appartement</text:p>
            <text:p text:style-name="common-al">Zaaknummer: 7375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370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37551</meta:user-defined>
    <meta:user-defined meta:name="DCTERMS.abstract">het realiseren van een winkel, HEMA en wijzigen bedrijfswoning naar appartement</meta:user-defined>
    <dc:language>nl</dc:language>
    <meta:user-defined meta:name="OVERHEIDop.locatietype/OVERHEIDop.gebiedsmarkering">Punt</meta:user-defined>
    <meta:user-defined meta:name="DC.title">Aanvraag Omgevingsvergunning, Burgh-Haamstede, Noordstraat 19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03</meta:user-defined>
    <meta:user-defined meta:name="OVERHEIDop.GmbID/DC.identifier">gmb-2022-553703</meta:user-defined>
    <meta:user-defined meta:name="OVERHEIDop.versieInformatie"/>
  </office:meta>
</office:document-meta>
</file>