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nserondweg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22 besloten om de beslistermijn voor de aanvraag met zaaknummer OV-2022-0793 voor een omgevingsvergunning op locatie Leinserondweg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37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inserondweg 16 te Vegh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00</meta:user-defined>
    <meta:user-defined meta:name="OVERHEIDop.GmbID/DC.identifier">gmb-2022-553700</meta:user-defined>
    <meta:user-defined meta:name="OVERHEIDop.versieInformatie"/>
  </office:meta>
</office:document-meta>
</file>