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Ingen, Vossenpasse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Ingen, Vossenpassenweg 17. De ontwerpvergunning is voor iedereen te bekijk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 Het bouwen van een bedrijfswoning. </text:p>
            <text:p text:style-name="common-al">
            <text:span text:style-name="nadrukvet">Hoe kunt u de ontwerp omgevingsvergunning bekijken?</text:span>
          </text:p>
            <text:p text:style-name="common-al">De ontwerp omgevingsvergunning is vanaf 10 februari 2022 te bekijken via www.ruimtelijkeplannen.nl. Wanneer u deze website bezoekt en dan op de knop ‘Plannen zoeken’ klikt, dan kunt u op adres Vossenpassenweg 17 te Ingen zoeken.</text:p>
            <text:p text:style-name="common-al">U kunt ook de volgende link gebruiken:</text:p>
            <text:p text:style-name="common-al">https://www.ruimtelijkeplannen.nl/viewer/view?planidn=NL.IMRO.0214.INGVossenpassenw17-OPB1.</text:p>
            <text:p text:style-name="common-al">
            <text:span text:style-name="nadrukvet">Hoe kunt u reageren op het plan?</text:span>
          </text:p>
            <text:p text:style-name="common-al">U kunt vanaf 10 februari 2022 tot en met 23 maart 2022 uw mening geven over de ontwerp omgevingsvergunning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common-al">Maurik, 9 februari 2022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3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Ingen, Vossenpassenweg 1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70</meta:user-defined>
    <meta:user-defined meta:name="OVERHEIDop.GmbID/DC.identifier">gmb-2022-55370</meta:user-defined>
    <meta:user-defined meta:name="OVERHEIDop.versieInformatie"/>
  </office:meta>
</office:document-meta>
</file>