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in-/uitrit ter hoogte van Bernhardlaan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ter hoogte van 30 in Monnickendam voor het realiseren van een tijdelijke in-/uitrit</text:p>
            <text:p text:style-name="common-al">(ingekomen 30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36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tijdelijke in-/uitrit ter hoogte van Bernhardlaan 30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92</meta:user-defined>
    <meta:user-defined meta:name="OVERHEIDop.GmbID/DC.identifier">gmb-2022-553692</meta:user-defined>
    <meta:user-defined meta:name="OVERHEIDop.versieInformatie"/>
  </office:meta>
</office:document-meta>
</file>