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ARNHEM 2023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Bedrijfsvoering, nummer 691048;</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VERORDENING OP DE HEFFING EN DE INVORDERING VAN REINIGINGSRECH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1-3-2">
                <text:number>–</text:number>
                <text:p text:style-name="al"> aanbieding: het inwerpen van een afvalzak in de daarvoor bestemde trommel van een ondergrondse afvalcontain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2-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Voor het periodiek inzamelen van bedrijfsafvalstoffen bedraagt het recht, bij 1 tot en met 5 aanbiedingen per week € 635,40 per belastingjaar. </text:p>
              </text:list-item>
              <text:list-item text:style-override="id1-3-2-2-4-3">
                <text:number>2.</text:number>
                <text:p text:style-name="al">Voor het periodiek inzamelen van bedrijfsafvalstoffen bedraagt het recht bij 6 tot en met 10 aanbiedingen per week € 1072,20 per belastingjaar. </text:p>
              </text:list-item>
              <text:list-item text:style-override="id1-3-2-2-4-4">
                <text:number>3.</text:number>
                <text:p text:style-name="al">De tarieven genoemd in lid 1 en lid 2 zijn exclusief omzetbelasting. Bedoelde btw wordt, indien deze verschuldigd is, echter wel in rekening gebracht.</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en</text:p>
            <text:p text:style-name="al">De rechten worden geheven bij wege van aanslag.</text:p>
            <text:p text:style-name="al"/>
          </text:section>
          <text:section text:name="artikel_id1-3-2-2-7" text:style-name="artikel">
            <text:p text:style-name="artikel_kop_titel"><text:span text:style-name="artikel_kop_label">Artikel</text:span> <text:span text:style-name="artikel_kop_nr">7.</text:span> Tijdstip van ontstaan van de belastingschuld en de heffing naar tijdsgelang</text:p>
            <text:list text:style-name="id1-3-2-2-7-2">
              <text:list-item text:style-override="id1-3-2-2-7-2">
                <text:number>1.</text:number>
                <text:p text:style-name="al">Het recht als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het ophaalgebied van de gemeente verhuist.</text:p>
              </text:list-item>
              <text:list-item text:style-override="id1-3-2-2-7-6">
                <text:number>5.</text:number>
                <text:p text:style-name="al">Belastingbedragen van minder dan € 10,00 worden niet geheven. </text:p>
              </text:list-item>
              <text:list-item text:style-override="id1-3-2-2-7-7">
                <text:number>6.</text:number>
                <text:p text:style-name="al">Voor de toepassing van het bepaalde in het zesde lid wordt het totaal van de op één aanslagbiljet verenigde verschuldigde bedragen afvalstoffenheffing en andere heffingen aangemerkt als één belastingbedrag. </text:p>
              </text:list-item>
              <text:list-item text:style-override="id1-3-2-2-7-8">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p text:style-name="al"/>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niet meer is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reinigingsrechten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36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691048</meta:user-defined>
    <meta:user-defined meta:name="DCTERMS.alternative">Verordening reinigingsrechten 2023</meta:user-defined>
    <dc:language>nl</dc:language>
    <meta:user-defined meta:name="OVERHEIDop.locatietype/OVERHEIDop.gebiedsmarkering">Gemeente</meta:user-defined>
    <meta:user-defined meta:name="DC.title">VERORDENING OP DE HEFFING EN DE INVORDERING VAN REINIGINGSRECHTEN ARNHEM 2023</meta:user-defined>
    <meta:user-defined meta:name="DCTERMS.W3CDTF/DCTERMS.available">2022-12-14</meta:user-defined>
    <meta:user-defined meta:name="DCTERMS.W3CDTF/OVERHEIDop.jaargang">2022</meta:user-defined>
    <meta:user-defined meta:name="OVERHEIDop.publicationIssue">553689</meta:user-defined>
    <meta:user-defined meta:name="OVERHEIDop.betreftRegeling">CVDR685996_1</meta:user-defined>
    <meta:user-defined meta:name="xs:date/OVERHEIDop.startdatum">2022-12-15</meta:user-defined>
    <meta:user-defined meta:name="OVERHEIDop.GmbID/DC.identifier">gmb-2022-553689</meta:user-defined>
    <meta:user-defined meta:name="OVERHEIDop.versieInformatie"/>
  </office:meta>
</office:document-meta>
</file>