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verplaatsen voordeur en plaatsen raam, uitbouw achterzijde, plaatsen dakkapel en zonnepanelen), Celestraat 24 8012TV Zwolle [Zaaknummer 0193ESUITE30575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57532022</text:p>
            <text:p text:style-name="common-al">
            <text:span text:style-name="nadrukvet">Ingekomen:</text:span> 09-12-2022</text:p>
            <text:p text:style-name="common-al">
            <text:span text:style-name="nadrukvet">Locatie:</text:span> Celestraat 24 8012TV Zwolle</text:p>
            <text:p text:style-name="common-al">
            <text:span text:style-name="nadrukvet">Projectomschrijving:</text:span> het verbouwen van de woning (het verplaatsen van de voordeur en het plaatsen van een raam op die plek, het bouwen van een uitbouw met lichtstraat aan de achterzijde, het plaatsen van een dakkapel en zonnepane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6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7532022</meta:user-defined>
    <meta:user-defined meta:name="DCTERMS.abstract">het verbouwen van de woning (verplaatsen voordeur en plaatsen raam, uitbouw achterzijde, plaatsen dakkapel en zonnepanelen)</meta:user-defined>
    <dc:language>nl</dc:language>
    <meta:user-defined meta:name="OVERHEIDop.locatietype/OVERHEIDop.gebiedsmarkering">Punt</meta:user-defined>
    <meta:user-defined meta:name="DC.title">Aanvraag omgevingsvergunning, verbouw woning (verplaatsen voordeur en plaatsen raam, uitbouw achterzijde, plaatsen dakkapel en zonnepanelen), Celestraat 24 8012TV Zwolle [Zaaknummer 0193ESUITE3057532022]</meta:user-defined>
    <meta:user-defined meta:name="DCTERMS.W3CDTF/DCTERMS.available">2022-12-14</meta:user-defined>
    <meta:user-defined meta:name="DCTERMS.W3CDTF/OVERHEIDop.jaargang">2022</meta:user-defined>
    <meta:user-defined meta:name="OVERHEIDop.publicationIssue">553681</meta:user-defined>
    <meta:user-defined meta:name="OVERHEIDop.GmbID/DC.identifier">gmb-2022-553681</meta:user-defined>
    <meta:user-defined meta:name="OVERHEIDop.versieInformatie"/>
  </office:meta>
</office:document-meta>
</file>