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ARNHEM 2023 </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4 oktober 2022, Bedrijfsvoering, nummer 691048;</text:p>
            <text:p text:style-name="al"/>
            <text:p text:style-name="al">Gelet op artikel 221 van de Gemeentewet;</text:p>
            <text:p text:style-name="al"/>
            <text:p text:style-name="al">Besluit:</text:p>
            <text:p text:style-name="al"/>
            <text:p text:style-name="al">vast te stellen de</text:p>
            <text:p text:style-name="al"/>
            <text:p text:style-name="al">VERORDENING OP DE HEFFING EN DE INVORDERING VAN BELASTINGEN OP ROERENDE WOON- EN BEDRIJFSRUIM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ruimte: een roerende woon- of bedrijfsruimte, die duurzaam aan een plaats gebonden is en dient tot permanente bewoning of permanent gebruik;</text:p>
              </text:list-item>
              <text:list-item text:style-override="id1-3-2-2-1-4">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5">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Onder de naam “belastingen op de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text:p>
                  </text:list-item>
                  <text:list-item text:style-override="id1-3-2-2-2-2-3-2">
                    <text:number>b.</text:number>
                    <text:p text:style-name="al">een eigenarenbelasting van degene die bij het begin van het kalenderjaar van een ruimte het genot heeft krachtens eigendom, bezit of beperkt recht.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1">
                <text:number/>
                <text:p text:style-name="al">Als één ruimte wordt aangemerkt: </text:p>
              </text:list-item>
            </text:list>
            <text:list text:style-name="id1-3-2-2-3-3">
              <text:list-item text:style-override="id1-3-2-2-3-3">
                <text:number>a.</text:number>
                <text:p text:style-name="al">een binnen de gemeente gelegen ruimte; </text:p>
              </text:list-item>
              <text:list-item text:style-override="id1-3-2-2-3-4">
                <text:number>b.</text:number>
                <text:p text:style-name="al">een gedeelte van een in onderdeel a bedoelde ruimte dat blijkens zijn indeling is bestemd om als een afzonderlijk geheel te worden gebruikt; </text:p>
              </text:list-item>
              <text:list-item text:style-override="id1-3-2-2-3-5">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6">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van het eerste lid wordt de waarde van een bedrijfsruimte, met uitzondering van ruimten die zijn ingeschreven in een van de ingevolge de Monumentenwet 1988 vastgestelde registers van beschermde monumenten, bepaald op de vervangingswaarde, indien die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i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4">
                <text:number>4.</text:number>
                <text:p text:style-name="al">Met betrekking tot een ruimte als bedoeld in artikel 3, aanhef en onderdeel d, wordt de waarde gesteld op een evenredig deel van de waarde die dient te worden toegekend aan de gehele ruimte.</text:p>
              </text:list-item>
              <text:list-item text:style-override="id1-3-2-2-4-2-5">
                <text:number>5.</text:number>
                <text:p text:style-name="al">Bij de toepassing van het bepaalde in de voorgaande leden blijft buiten aanmerking de waarde-verhogende invloed van de bouw, daaronder begrepen verbouwing of verbetering van een roerende woon- of bedrijfsruimte, zolang die bouw nog niet is voltooid of geen voltooiingverklaring is afgegeven, dan wel zolang die roerende woon- of bedrijfsruimte nog niet is gereedgekomen voor gebruik overeenkomstig de bestemming die met de bouw wordt beoogd. </text:p>
              </text:list-item>
              <text:list-item text:style-override="id1-3-2-2-4-2-6">
                <text:number>6.</text:number>
                <text:p text:style-name="al">Indien een roerende woon- of bedrijfsruimte geheel wordt verbouwd, gepaard gaande met gedeeltelijke afbraak en met herbouw, een en ander van een zodanige omvang dat naar maatschappelijke opvatting met die verbouwing de stichting van een geheel nieuwe of een nagenoeg geheel nieuwe roerende woon- of bedrijfsruimte wordt beoogd, wordt voor de duur van de verbouwing de waarde van die woon- of bedrijfsruimte buiten aanmerking gelaten.</text:p>
              </text:list-item>
              <text:list-item text:style-override="id1-3-2-2-4-2-7">
                <text:number>7.</text:number>
                <text:p text:style-name="al">Indien de bouw, verbouwing of verbetering zover is gevorderd dat een gedeelte daarvan is gereedgekomen voor gebruik overeenkomstig de bestemming, is het bepaalde in het vijfde onderscheidenlijk het zesde lid met betrekking tot dat gedeelte niet van toepassing.</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
              </text:list-item>
            </text:list>
            <text:list text:style-name="id1-3-2-2-5-3">
              <text:list-item text:style-override="id1-3-2-2-5-3-1">
                <text:number>1.</text:number>
                <text:p text:style-name="al">In afwijking in zoverre van artikel 4 wordt bij de bepaling van de heffingsmaatstaf buiten aanmerkinggelaten de waarde van:</text:p>
                <text:list text:style-name="id1-3-2-2-5-3-1-3">
                  <text:list-item text:style-override="id1-3-2-2-5-3-1-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3-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3-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3-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3-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3-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3-1-3-7">
                    <text:number>g.</text:number>
                    <text:p text:style-name="al">ruimten voor zover die bestemd zijn te worden gebruikt ten behoeve van begraafplaatsen, urnentuinen en crematoria, een en ander met uitzondering van delen van zodanige ruimten die dienen als woning. </text:p>
                  </text:list-item>
                </text:list>
              </text:list-item>
              <text:list-item text:style-override="id1-3-2-2-5-3-2">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3-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1 januari 2022 heeft. </text:p>
              </text:list-item>
              <text:list-item text:style-override="id1-3-2-2-6-3">
                <text:number>2.</text:number>
                <text:p text:style-name="al">De heffingsmaatstaf vindt toepassing voor kalenderjaar 2023. </text:p>
              </text:list-item>
              <text:list-item text:style-override="id1-3-2-2-6-4">
                <text:number>3.</text:number>
                <text:p text:style-name="al">De waarde van de ruimte wordt bepaald naar de staat waarin de ruimte op de waardepeildatum verkeert. </text:p>
              </text:list-item>
            </text:list>
          </text:section>
          <text:section text:name="artikel_id1-3-2-2-7" text:style-name="artikel">
            <text:p text:style-name="artikel_kop_titel"><text:span text:style-name="artikel_kop_label">Artikel</text:span> <text:span text:style-name="artikel_kop_nr">7.</text:span> Belastingtarieven</text:p>
            <text:p text:style-name="al">Het belastingbedrag is een percentage van de heffingsmaatstaf (WOZ-waarde). </text:p>
            <text:p text:style-name="al">Het percentage bedraagt voor:</text:p>
            <text:list text:style-name="id1-3-2-2-7-4">
              <text:list-item text:style-override="id1-3-2-2-7-4-1">
                <text:number>a.</text:number>
                <text:p text:style-name="al">de gebruikersbelasting 0,1717%</text:p>
              </text:list-item>
              <text:list-item text:style-override="id1-3-2-2-7-4-2">
                <text:number>b.</text:number>
                <text:p text:style-name="al">de eigenarenbelasting</text:p>
                <text:list text:style-name="id1-3-2-2-7-4-2-3">
                  <text:list-item text:style-override="id1-3-2-2-7-4-2-3-1">
                    <text:number>1°.</text:number>
                    <text:p text:style-name="al"> voor roerende zaken die in hoofdzaak tot woning dienen 0,1104%</text:p>
                  </text:list-item>
                  <text:list-item text:style-override="id1-3-2-2-7-4-2-3-2">
                    <text:number>2°.</text:number>
                    <text:p text:style-name="al"> voor roerende zaken die niet in hoofdzaak tot woning dienen 0,6867%</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aanslagen moeten worden betaald uiterlijk op de laatste dag van de maand volgende op die waarin de dagtekening van het aanslagbiljet is gesteld.</text:p>
              </text:list-item>
              <text:list-item text:style-override="id1-3-2-2-9-2-2">
                <text:number>2.</text:number>
                <text:p text:style-name="al">In afwijking van het eerste lid kunnen de aanslagen in acht gelijke termijnen worden betaald, indien aan het navolgende wordt voldaan:</text:p>
                <text:list text:style-name="id1-3-2-2-9-2-2-3">
                  <text:list-item text:style-override="id1-3-2-2-9-2-2-3-1">
                    <text:number>a.</text:number>
                    <text:p text:style-name="al">het totaalbedrag van de op één aanslagbiljet verenigde aanslagen belastingen op roerende woon- of bedrijfsruimten of andere belastingen/heffingen moet niet meer zijn dan € 5.000,00;</text:p>
                  </text:list-item>
                  <text:list-item text:style-override="id1-3-2-2-9-2-2-3-2">
                    <text:number>b.</text:number>
                    <text:p text:style-name="al">de verschuldigde bedragen moeten door middel van automatische betalingsincasso van de betaalrekening van de belastingschuldige kunnen worden afgeschreven.</text:p>
                    <text:p text:style-name="al">De eerste termijn vervalt dan op de laatste dag van de maand volgend op die waarin de dagtekening van het aanslagbiljet is gesteld en elk van de volgende termijnen telkens een maand later.</text:p>
                  </text:list-item>
                </text:list>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22' van 10 nov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belastingen op roerende woon- en bedrijfsruimten 2023.</text:p>
              </text:list-item>
            </text:list>
          </text:section>
        </text:section>
        <text:section text:name="regeling-sluiting_id1-3-2-3" text:style-name="regeling-sluiting">
          <text:section text:name="ondertekening_id1-3-2-3-1">
            <text:p><text:span text:style-name="functie">Aldus vastgesteld in de raadsvergadering van 9 november 2022.</text:span></text:p>
            <text:p><text:span text:style-name="functie"/></text:p>
            <text:p><text:span text:style-name="functie"/></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368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8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8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OVERHEIDop.referentienummer">691048</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DE INVORDERING VAN BELASTINGEN OP ROERENDE WOON- EN BEDRIJFSRUIMTEN ARNHEM 2023</meta:user-defined>
    <meta:user-defined meta:name="DCTERMS.W3CDTF/DCTERMS.available">2022-12-14</meta:user-defined>
    <meta:user-defined meta:name="DCTERMS.W3CDTF/OVERHEIDop.jaargang">2022</meta:user-defined>
    <meta:user-defined meta:name="OVERHEIDop.publicationIssue">553680</meta:user-defined>
    <meta:user-defined meta:name="OVERHEIDop.betreftRegeling">CVDR685993_1</meta:user-defined>
    <meta:user-defined meta:name="xs:date/OVERHEIDop.startdatum">2022-12-15</meta:user-defined>
    <meta:user-defined meta:name="OVERHEIDop.GmbID/DC.identifier">gmb-2022-553680</meta:user-defined>
    <meta:user-defined meta:name="OVERHEIDop.versieInformatie"/>
  </office:meta>
</office:document-meta>
</file>