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jenbergseweg 24: Nieuwe aanvraag omgevingsvergunning, kappen van 1 fijnspar, 5 douglassparren, 1 larix, 5 berken en 2 acacia's,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Keijenbergseweg 24, kappen van 1 fijnspar, 5 douglassparren, 1 larix, 5 berken en 2 acacia's, ZKW2200523, ontvangen op 06-02-2022</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5368</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68</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68</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Keijenbergseweg 24: Nieuwe aanvraag omgevingsvergunning, kappen van 1 fijnspar, 5 douglassparren, 1 larix, 5 berken en 2 acacia's, gemeente Wageningen (enkelvoudig kap), reguliere procedure</meta:user-defined>
    <meta:user-defined meta:name="DCTERMS.W3CDTF/DCTERMS.available">2022-02-09</meta:user-defined>
    <meta:user-defined meta:name="DCTERMS.W3CDTF/OVERHEIDop.jaargang">2022</meta:user-defined>
    <meta:user-defined meta:name="OVERHEIDop.publicationIssue">55368</meta:user-defined>
    <meta:user-defined meta:name="OVERHEIDop.GmbID/DC.identifier">gmb-2022-55368</meta:user-defined>
    <meta:user-defined meta:name="OVERHEIDop.versieInformatie"/>
  </office:meta>
</office:document-meta>
</file>