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nri Dunantstraat 2a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is een melding ontvangen waarvoor geen vergunningsplicht geldt voor de locatie Henri Dunantstraat 2a te Bovenkarspel. De melding is geregistreerd en behandeld onder zaaknummer Z2022-00000184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536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nri Dunantstraat 2a te Bovenkarspel</meta:user-defined>
    <dc:language>nl</dc:language>
    <meta:user-defined meta:name="OVERHEIDop.locatietype/OVERHEIDop.gebiedsmarkering">Punt</meta:user-defined>
    <meta:user-defined meta:name="DC.title">Kennisgeving melding, Henri Dunantstraat 2a te Bovenkarsp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74</meta:user-defined>
    <meta:user-defined meta:name="OVERHEIDop.GmbID/DC.identifier">gmb-2022-553674</meta:user-defined>
    <meta:user-defined meta:name="OVERHEIDop.versieInformatie"/>
  </office:meta>
</office:document-meta>
</file>